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 <text:span text:style-name="nadrukvet">van 23 februari 2017 </text:span>staat het volgende vermel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0-02,</text:span> <text:span text:style-name="nadrukvet">Tammingecamp 45-55</text:span>, het verbouwen van een voormalig pand voor kinderopvang </text:p>
            <text:p text:style-name="common-al">tot 5 woningen voor grote gezinnen voor een periode van 10 jaar (107480-2016)</text:p>
            <text:p text:style-name="common-al">Was onvolledig doordat het adres is gewijzigd en moet zij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0-02,</text:span> <text:span text:style-name="nadrukvet">Tammingecamp 45-55</text:span><text:span text:style-name="nadrukvet">voorheen Heemingeslag 31</text:span>, het verbouwen van een voormalig pand voor kinderopvang tot 5  woningen voor grote gezinnen voor een periode van 10 jaar (107480-2016)</text:p>
            <text:p text:style-name="common-al"/>
            <text:p text:style-name="common-al">Als u bezwaar wilt maken tegen deze verleende vergunning, dan kan dit nog tot 2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005</meta:user-defined>
    <meta:user-defined meta:name="OVERHEIDop.GmbID/DC.identifier">gmb-2017-3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GN 37</meta:user-defined>
    <meta:user-defined meta:name="OVERHEIDop.woonplaats">Emmen</meta:user-defined>
    <meta:user-defined meta:name="OVERHEIDop.straatnaam">Tammingecamp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028 533867</meta:user-defined>
    <meta:user-defined meta:name="OVERHEIDop.versieInformatie"/>
  </office:meta>
</office:document-meta>
</file>