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 Abdirahman, dr. Wiardi Beckmansingel 287, 3132 C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 Abdirahman, geboren 28-03-1985, dr. Wiardi Beckmansingel 287, 3132 CS  Vlaardingen, met ingang van 15-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600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0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0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 Abdirahman, dr. Wiardi Beckmansingel 287, 3132 CS,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004</meta:user-defined>
    <meta:user-defined meta:name="OVERHEIDop.GmbID/DC.identifier">gmb-2017-3600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CS 275</meta:user-defined>
    <meta:user-defined meta:name="OVERHEIDop.woonplaats">Vlaardingen</meta:user-defined>
    <meta:user-defined meta:name="OVERHEIDop.straatnaam">Dr. Wiardi Beckma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70 435929</meta:user-defined>
    <meta:user-defined meta:name="OVERHEIDop.versieInformatie"/>
  </office:meta>
</office:document-meta>
</file>