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El Idrissi, Dirk de Derdelaan 171,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El Idrissi, geboren 26-10-1985, Dirk de Derdelaan 171, 3132 HE  Vlaardingen, met ingang van 15-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0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El Idrissi, Dirk de Derdelaan 171, 3132 H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03</meta:user-defined>
    <meta:user-defined meta:name="OVERHEIDop.GmbID/DC.identifier">gmb-2017-360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