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 Kone, van Beethovensingel 136B, 3133 E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 Kone, geboren 31-12-1983, van Beethovensingel 136B, 3133 EA  Vlaardingen, met ingang van 17-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0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0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 Kone, van Beethovensingel 136B, 3133 E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00</meta:user-defined>
    <meta:user-defined meta:name="OVERHEIDop.GmbID/DC.identifier">gmb-2017-3600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A 136a</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44 435534</meta:user-defined>
    <meta:user-defined meta:name="OVERHEIDop.versieInformatie"/>
  </office:meta>
</office:document-meta>
</file>