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dijk 93, 1862PV, Bergen (NH), het plaatsen van een buitenberging, 1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naaldijk 93, 1862PV, Bergen (NH), het plaatsen van een buitenberging, 1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60</meta:user-defined>
    <meta:user-defined meta:name="OVERHEIDop.GmbID/DC.identifier">gmb-2017-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V 93</meta:user-defined>
    <meta:user-defined meta:name="OVERHEIDop.woonplaats">Bergen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424 522864</meta:user-defined>
    <meta:user-defined meta:name="OVERHEIDop.versieInformatie"/>
  </office:meta>
</office:document-meta>
</file>