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E. Peloz, mr. Verschuurstraat 88, 3132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E. Peloz, geboren 10-04-2012, mr. Verschuurstraat 88, 3132 NW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9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E. Peloz, mr. Verschuurstraat 88, 3132 N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98</meta:user-defined>
    <meta:user-defined meta:name="OVERHEIDop.GmbID/DC.identifier">gmb-2017-359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W 88</meta:user-defined>
    <meta:user-defined meta:name="OVERHEIDop.woonplaats">Vlaardingen</meta:user-defined>
    <meta:user-defined meta:name="OVERHEIDop.straatnaam">Mr. Verschuu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95 435938</meta:user-defined>
    <meta:user-defined meta:name="OVERHEIDop.versieInformatie"/>
  </office:meta>
</office:document-meta>
</file>