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Lima Barbosa, mr. Verschuurstraat 88, 3132 NW,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Lima Barbosa, geboren 11-12-1993, mr. Verschuurstraat 88, 3132 NW  Vlaardingen, met ingang van 18-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3599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9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9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Lima Barbosa, mr. Verschuurstraat 88, 3132 NW,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5996</meta:user-defined>
    <meta:user-defined meta:name="OVERHEIDop.GmbID/DC.identifier">gmb-2017-35996</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NW 88</meta:user-defined>
    <meta:user-defined meta:name="OVERHEIDop.woonplaats">Vlaardingen</meta:user-defined>
    <meta:user-defined meta:name="OVERHEIDop.straatnaam">Mr. Verschuu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595 435938</meta:user-defined>
    <meta:user-defined meta:name="OVERHEIDop.versieInformatie"/>
  </office:meta>
</office:document-meta>
</file>