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170, Z/16/077916, wijzigen voorgevel bedrijfsruimte, 23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599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170, Z/16/077916, wijzigen voorgevel bedrijfsruimte, 2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95</meta:user-defined>
    <meta:user-defined meta:name="OVERHEIDop.GmbID/DC.identifier">gmb-2017-3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E 170</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049 488427</meta:user-defined>
    <meta:user-defined meta:name="OVERHEIDop.versieInformatie"/>
  </office:meta>
</office:document-meta>
</file>