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U. Bağiran, Jan Steenstraat 9, 3131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U. Bağiran, geboren 19-12-1984, Jan Steenstraat 9, 3131 HL  Vlaardingen, met ingang van 1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9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U. Bağiran, Jan Steenstraat 9, 3131 H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94</meta:user-defined>
    <meta:user-defined meta:name="OVERHEIDop.GmbID/DC.identifier">gmb-2017-359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L 9</meta:user-defined>
    <meta:user-defined meta:name="OVERHEIDop.woonplaats">Vlaardingen</meta:user-defined>
    <meta:user-defined meta:name="OVERHEIDop.straatnaam">Jan Ste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94 436617</meta:user-defined>
    <meta:user-defined meta:name="OVERHEIDop.versieInformatie"/>
  </office:meta>
</office:document-meta>
</file>