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van Steendelaar, P. Karel Drossaartstraat 187, 3131 P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van Steendelaar, geboren 06-03-1989, P. Karel Drossaartstraat 187, 3131 PD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van Steendelaar, P. Karel Drossaartstraat 187, 3131 P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88</meta:user-defined>
    <meta:user-defined meta:name="OVERHEIDop.GmbID/DC.identifier">gmb-2017-359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D 187</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46 435637</meta:user-defined>
    <meta:user-defined meta:name="OVERHEIDop.versieInformatie"/>
  </office:meta>
</office:document-meta>
</file>