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Chamrouk, van Riebeeckstraat 94, 3131 V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Chamrouk, geboren 20-06-1991, van Riebeeckstraat 94, 3131 VV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598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Chamrouk, van Riebeeckstraat 94, 3131 V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85</meta:user-defined>
    <meta:user-defined meta:name="OVERHEIDop.GmbID/DC.identifier">gmb-2017-359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V 94</meta:user-defined>
    <meta:user-defined meta:name="OVERHEIDop.woonplaats">Vlaardingen</meta:user-defined>
    <meta:user-defined meta:name="OVERHEIDop.straatnaam">Van Riebee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27 436186</meta:user-defined>
    <meta:user-defined meta:name="OVERHEIDop.versieInformatie"/>
  </office:meta>
</office:document-meta>
</file>