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 Beute, van Limburg Stirumstraat 21C, 3135 N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 Beute, geboren 25-04-1978, van Limburg Stirumstraat 21C, 3135 NP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8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 Beute, van Limburg Stirumstraat 21C, 3135 N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80</meta:user-defined>
    <meta:user-defined meta:name="OVERHEIDop.GmbID/DC.identifier">gmb-2017-359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NP 23a</meta:user-defined>
    <meta:user-defined meta:name="OVERHEIDop.woonplaats">Vlaardingen</meta:user-defined>
    <meta:user-defined meta:name="OVERHEIDop.straatnaam">Van Limburg Stirum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09 436655</meta:user-defined>
    <meta:user-defined meta:name="OVERHEIDop.versieInformatie"/>
  </office:meta>
</office:document-meta>
</file>