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Bothenius Lohmanln 2 te Burgum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 Bothenius Lohmanln 2 te Burgum</text:p>
            <text:p text:style-name="common-al">Z-HZ_WABO-2017-0168    Olo: 2782432</text:p>
            <text:p text:style-name="common-al">kappen van vier bomen</text:p>
            <text:p text:style-name="common-al">Datum ontvangst: 02 februari 2017</text:p>
            <text:p text:style-name="common-al">Datum besluit: 28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59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Bothenius Lohmanln 2 te Burgum kappen van v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79</meta:user-defined>
    <meta:user-defined meta:name="OVERHEIDop.GmbID/DC.identifier">gmb-2017-35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2</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23 579227</meta:user-defined>
    <meta:user-defined meta:name="OVERHEIDop.versieInformatie"/>
  </office:meta>
</office:document-meta>
</file>