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orentzstraat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orentzstraat 6, zaaknummer 131080</text:p>
            <text:p text:style-name="common-al">Voor: splitsing bedrijfspand, datum besluit:  03-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597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orentz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5978</meta:user-defined>
    <meta:user-defined meta:name="OVERHEIDop.GmbID/DC.identifier">gmb-2017-3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H 6</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82 441799</meta:user-defined>
    <meta:user-defined meta:name="OVERHEIDop.versieInformatie"/>
  </office:meta>
</office:document-meta>
</file>