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Grote Hoogstraat 40, (11014906) Ethiopisch Eethuis Sarah, verzenddatum 23-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597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97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97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Grote Hoogstraat 40, (11014906) Ethiopisch Eethuis Sarah, verzenddatum 23-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977</meta:user-defined>
    <meta:user-defined meta:name="OVERHEIDop.GmbID/DC.identifier">gmb-2017-359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B 40</meta:user-defined>
    <meta:user-defined meta:name="OVERHEIDop.woonplaats">Leeuwarden</meta:user-defined>
    <meta:user-defined meta:name="OVERHEIDop.straatnaam">Grote Hoog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91 579606</meta:user-defined>
    <meta:user-defined meta:name="OVERHEIDop.versieInformatie"/>
  </office:meta>
</office:document-meta>
</file>