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Prinsentuin, (11015167) Koningsdagconcert, op 27 april 2017, verzenddatum 23-02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Prinsentuin, (11015167) Koningsdagconcert, op 27 april 2017, verzenddatum 23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74</meta:user-defined>
    <meta:user-defined meta:name="OVERHEIDop.GmbID/DC.identifier">gmb-2017-35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J 12</meta:user-defined>
    <meta:user-defined meta:name="OVERHEIDop.woonplaats">Leeuward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1 579845</meta:user-defined>
    <meta:user-defined meta:name="OVERHEIDop.versieInformatie"/>
  </office:meta>
</office:document-meta>
</file>