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P. Breevoort, Arendstraat 13, 3136 X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P. Breevoort, geboren 21-08-1963, Arendstraat 13, 3136 XC  Vlaardingen, met ingang van 22-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P. Breevoort, Arendstraat 13, 3136 X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73</meta:user-defined>
    <meta:user-defined meta:name="OVERHEIDop.GmbID/DC.identifier">gmb-2017-359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XC</meta:user-defined>
    <meta:user-defined meta:name="OVERHEIDop.woonplaats">Vlaardingen</meta:user-defined>
    <meta:user-defined meta:name="OVERHEIDop.straatnaam">Aren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12 438735</meta:user-defined>
    <meta:user-defined meta:name="OVERHEIDop.versieInformatie"/>
  </office:meta>
</office:document-meta>
</file>