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6 te Nijmegen: wijzigen van een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wijzigen van een winkelpui (Marienburgsestraat 6 te Nijmegen)</text:p>
            <text:p text:style-name="common-al">
            <text:span text:style-name="nadrukvet">Activiteiten: </text:span>Bouwen; </text:p>
            <text:p text:style-name="common-al">
            <text:span text:style-name="nadrukvet">Zaaknummer: </text:span>W.Z16.105027.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CEBFE8-9906-4965-97C1-30EF914F1ED8" xlink:type="simple">http://www.nijmegen.nl/vergunningpagina/?guid=55CEBFE8-9906-4965-97C1-30EF914F1E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9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6 te Nijmegen: wijzigen van een winkel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97</meta:user-defined>
    <meta:user-defined meta:name="OVERHEIDop.GmbID/DC.identifier">gmb-2017-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1.87 428736.04</meta:user-defined>
    <meta:user-defined meta:name="OVERHEIDop.versieInformatie"/>
  </office:meta>
</office:document-meta>
</file>