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Karaköse, Sperwerlaan 66, 3136 G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Karaköse, geboren 05-01-1982, Sperwerlaan 66, 3136 GR  Vlaardingen, met ingang van 25-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596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Karaköse, Sperwerlaan 66, 3136 G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5968</meta:user-defined>
    <meta:user-defined meta:name="OVERHEIDop.GmbID/DC.identifier">gmb-2017-3596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R 66</meta:user-defined>
    <meta:user-defined meta:name="OVERHEIDop.woonplaats">Vlaardingen</meta:user-defined>
    <meta:user-defined meta:name="OVERHEIDop.straatnaam">Sperw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29 438234</meta:user-defined>
    <meta:user-defined meta:name="OVERHEIDop.versieInformatie"/>
  </office:meta>
</office:document-meta>
</file>