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tveensterweg 20 te Eastermar Kappen berk</text:p>
      <text:section text:name="zakelijke-mededeling_id1-3-2" text:style-name="zakelijke-mededeling">
        <text:section text:name="zakelijke-mededeling-tekst_id1-3-2-1" text:style-name="zakelijke-mededeling-tekst">
          <text:section text:name="tekst_id1-3-2-1-1" text:style-name="tekst">
            <text:p text:style-name="common-al">Witveensterweg 20 te Eastermar</text:p>
            <text:p text:style-name="common-al">Z-HZ_WABO-2017-0117    Olo: 2765443</text:p>
            <text:p text:style-name="common-al">Kappen berk</text:p>
            <text:p text:style-name="common-al">Datum ontvangst: 24 jan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itveensterweg 20 te Eastermar Kapp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67</meta:user-defined>
    <meta:user-defined meta:name="OVERHEIDop.GmbID/DC.identifier">gmb-2017-35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W 20</meta:user-defined>
    <meta:user-defined meta:name="OVERHEIDop.woonplaats">Eastermar</meta:user-defined>
    <meta:user-defined meta:name="OVERHEIDop.straatnaam">Witveen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3166 576288</meta:user-defined>
    <meta:user-defined meta:name="OVERHEIDop.versieInformatie"/>
  </office:meta>
</office:document-meta>
</file>