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15168) Koningsdagconcert, op 27 april 2017, verzenddatum 23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, (11015168) Koningsdagconcert, op 27 april 2017, verzenddatum 2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66</meta:user-defined>
    <meta:user-defined meta:name="OVERHEIDop.GmbID/DC.identifier">gmb-2017-35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8 579859</meta:user-defined>
    <meta:user-defined meta:name="OVERHEIDop.versieInformatie"/>
  </office:meta>
</office:document-meta>
</file>