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7.001784), Skarl in Warns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tussenkopcur">
            <text:span text:style-name="nadrukvet">- aan Stichting Frysman, voor het evenement Frysman Triathlon, op 8 juli 2017, met de activiteit triathlon (zwemmen/fietsen/marathon), waarbij de weg tussen Laaksum en Stavoren wordt afgesloten.</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96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6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1784), Skarl in Warns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65</meta:user-defined>
    <meta:user-defined meta:name="OVERHEIDop.GmbID/DC.identifier">gmb-2017-35965</meta:user-defined>
    <meta:user-defined meta:name="OVERHEID.TaxonomieBeleidsagenda/OVERHEID.category">Bestuur | Organisatie en beleid</meta:user-defined>
    <meta:user-defined meta:name="OVERHEIDop.referentienummer">u17.001784</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X 13</meta:user-defined>
    <meta:user-defined meta:name="OVERHEIDop.woonplaats">Warns</meta:user-defined>
    <meta:user-defined meta:name="OVERHEIDop.straatnaam">Skar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379 542019</meta:user-defined>
    <meta:user-defined meta:name="OVERHEIDop.versieInformatie"/>
  </office:meta>
</office:document-meta>
</file>