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U. Kleinmoedig, van Boisotstraat 29, 3132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Q.U. Kleinmoedig, geboren 25-11-1983, van Boisotstraat 29, 3132 XK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Q.U. Kleinmoedig, van Boisotstraat 29, 3132 X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63</meta:user-defined>
    <meta:user-defined meta:name="OVERHEIDop.GmbID/DC.identifier">gmb-2017-359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K 25</meta:user-defined>
    <meta:user-defined meta:name="OVERHEIDop.woonplaats">Vlaardingen</meta:user-defined>
    <meta:user-defined meta:name="OVERHEIDop.straatnaam">Van Boiso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77 436773</meta:user-defined>
    <meta:user-defined meta:name="OVERHEIDop.versieInformatie"/>
  </office:meta>
</office:document-meta>
</file>