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albertsmaplein te Grou, (11013622) Merenloop, op 11 en 12 maart 2017, verzenddatum 24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6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Halbertsmaplein te Grou, (11013622) Merenloop, op 11 en 12 maart 2017, verzenddatum 24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62</meta:user-defined>
    <meta:user-defined meta:name="OVERHEIDop.GmbID/DC.identifier">gmb-2017-35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|exb-2017-8015</meta:user-defined>
    <meta:user-defined meta:name="OVERHEID.EPSG28992/DC.spatial">185306 567870</meta:user-defined>
    <meta:user-defined meta:name="OVERHEIDop.versieInformatie"/>
  </office:meta>
</office:document-meta>
</file>