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eksweg tussen verl. Energieweg en Mercuriusstraat te Nijmegen: verlengen Fabrieksweg en aanleggen van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7</text:p>
            <text:p text:style-name="common-al">
            <text:span text:style-name="nadrukvet">Omschrijving: </text:span>verlengen Fabrieksweg en aanleggen van riolering (Fabrieksweg tussen verl. Energieweg en Mercuriusstraat te Nijmegen)</text:p>
            <text:p text:style-name="common-al">
            <text:span text:style-name="nadrukvet">Activiteiten: </text:span>Grondwerkzaamheden; </text:p>
            <text:p text:style-name="common-al">
            <text:span text:style-name="nadrukvet">Zaaknummer: </text:span>W.Z16.104993.01</text:p>
            <text:p text:style-name="common-al">
            <text:span text:style-name="nadrukvet">Product: </text:span>omgevingsvergunning</text:p>
            <text:p text:style-name="common-al">
            <text:span text:style-name="nadrukvet">Ontvangst: </text:span>20-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497551-0C24-493D-B10F-28940900A7E1" xlink:type="simple">http://www.nijmegen.nl/vergunningpagina/?guid=54497551-0C24-493D-B10F-28940900A7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9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brieksweg tussen verl. Energieweg en Mercuriusstraat te Nijmegen: verlengen Fabrieksweg en aanleggen van riol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96</meta:user-defined>
    <meta:user-defined meta:name="OVERHEIDop.GmbID/DC.identifier">gmb-2017-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58.823 429395.338</meta:user-defined>
    <meta:user-defined meta:name="OVERHEIDop.versieInformatie"/>
  </office:meta>
</office:document-meta>
</file>