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entuin, (11014205) Elfsteden Roeimarathon, op 26 en 27 mei 2017, verzenddatum 28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95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5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5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rinsentuin, (11014205) Elfsteden Roeimarathon, op 26 en 27 mei 2017, verzenddatum 28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956</meta:user-defined>
    <meta:user-defined meta:name="OVERHEIDop.GmbID/DC.identifier">gmb-2017-35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7</meta:user-defined>
    <meta:user-defined meta:name="OVERHEIDop.woonplaats">Leeuwarden</meta:user-defined>
    <meta:user-defined meta:name="OVERHEIDop.straatnaam">Noorderplantage</meta:user-defined>
    <meta:user-defined meta:name="OVERHEID.PostcodeHuisnummer/OVERHEIDop.postcodeHuisnummer">8938AK 13</meta:user-defined>
    <meta:user-defined meta:name="OVERHEIDop.straatnaam">Avond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36 579795</meta:user-defined>
    <meta:user-defined meta:name="OVERHEID.EPSG28992/DC.spatial">185362 578323</meta:user-defined>
    <meta:user-defined meta:name="OVERHEIDop.versieInformatie"/>
  </office:meta>
</office:document-meta>
</file>