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stewei 22 te Sumar (Vervangende) Bouw Bijgebouw</text:p>
      <text:section text:name="zakelijke-mededeling_id1-3-2" text:style-name="zakelijke-mededeling">
        <text:section text:name="zakelijke-mededeling-tekst_id1-3-2-1" text:style-name="zakelijke-mededeling-tekst">
          <text:section text:name="tekst_id1-3-2-1-1" text:style-name="tekst">
            <text:p text:style-name="common-al">Harstewei 22 te Sumar</text:p>
            <text:p text:style-name="common-al">Z-HZ_WABO-2017-0064    Olo: 2751069</text:p>
            <text:p text:style-name="common-al">(Vervangende) Bouw Bijgebouw</text:p>
            <text:p text:style-name="common-al">Datum ontvangst: 16 januari 2017</text:p>
            <text:p text:style-name="common-al">Datum besluit: 27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59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stewei 22 te Sumar (Vervangende) Bouw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55</meta:user-defined>
    <meta:user-defined meta:name="OVERHEIDop.GmbID/DC.identifier">gmb-2017-35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N 22</meta:user-defined>
    <meta:user-defined meta:name="OVERHEIDop.woonplaats">Sumar</meta:user-defined>
    <meta:user-defined meta:name="OVERHEIDop.straatnaam">Harst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475 576103</meta:user-defined>
    <meta:user-defined meta:name="OVERHEIDop.versieInformatie"/>
  </office:meta>
</office:document-meta>
</file>