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5609) De Skelterrace Friesland, op 9 juni 2017, verzenddatum 0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5609) De Skelterrace Friesland, op 9 juni 2017, verzenddatum 0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50</meta:user-defined>
    <meta:user-defined meta:name="OVERHEIDop.GmbID/DC.identifier">gmb-2017-35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