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64A en 166 te Nijmegen: legaliseren van de gerealiseerde constructiewijziging en het wijzigen van de brandcompartimen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7</text:p>
            <text:p text:style-name="common-al">
            <text:span text:style-name="nadrukvet">Omschrijving: </text:span>legaliseren van de gerealiseerde constructiewijziging en het wijzigen van de brandcompartimentering (Biezenstraat 164A en 166 te Nijmegen)</text:p>
            <text:p text:style-name="common-al">
            <text:span text:style-name="nadrukvet">Activiteiten: </text:span>Bouwen; </text:p>
            <text:p text:style-name="common-al">
            <text:span text:style-name="nadrukvet">Zaaknummer: </text:span>W.Z16.104901.01</text:p>
            <text:p text:style-name="common-al">
            <text:span text:style-name="nadrukvet">Product: </text:span>omgevingsvergunning</text:p>
            <text:p text:style-name="common-al">
            <text:span text:style-name="nadrukvet">Ontvangst: </text:span>14-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835D8C-4F82-441D-9D67-4378B09A2A97" xlink:type="simple">http://www.nijmegen.nl/vergunningpagina/?guid=AE835D8C-4F82-441D-9D67-4378B09A2A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9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straat 164A en 166 te Nijmegen: legaliseren van de gerealiseerde constructiewijziging en het wijzigen van de brandcompartiment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95</meta:user-defined>
    <meta:user-defined meta:name="OVERHEIDop.GmbID/DC.identifier">gmb-2017-3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X 164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38.82 429071.54</meta:user-defined>
    <meta:user-defined meta:name="OVERHEIDop.versieInformatie"/>
  </office:meta>
</office:document-meta>
</file>