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nen 9 Ryptsjerk Nieuwbouw woning, garage en erfafscheiding</text:p>
      <text:section text:name="zakelijke-mededeling_id1-3-2" text:style-name="zakelijke-mededeling">
        <text:section text:name="zakelijke-mededeling-tekst_id1-3-2-1" text:style-name="zakelijke-mededeling-tekst">
          <text:section text:name="tekst_id1-3-2-1-1" text:style-name="tekst">
            <text:p text:style-name="common-al">De Tunen 9 Ryptsjerk</text:p>
            <text:p text:style-name="common-al">Z-HZ_WABO-2016-1516    Olo: 2386501</text:p>
            <text:p text:style-name="common-al">Nieuwbouw woning, garage en erfafscheiding</text:p>
            <text:p text:style-name="common-al">Datum ontvangst: 27 december 2016</text:p>
            <text:p text:style-name="common-al">Datum besluit: 27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594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nen 9 Ryptsjerk Nieuwbouw woning, garage 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49</meta:user-defined>
    <meta:user-defined meta:name="OVERHEIDop.GmbID/DC.identifier">gmb-2017-35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meta:user-defined>
    <meta:user-defined meta:name="OVERHEIDop.woonplaats">Ryptsjerk</meta:user-defined>
    <meta:user-defined meta:name="OVERHEIDop.straatnaam">De Tun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99 582052</meta:user-defined>
    <meta:user-defined meta:name="OVERHEIDop.versieInformatie"/>
  </office:meta>
</office:document-meta>
</file>