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rganisatiebesluit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Renkum;</text:p>
            <text:p text:style-name="al">Gelet op artikel 160 van de Gemeentewet en de artikel 24 van de Financiële verordening ex artikel 212 Gemeentewet;</text:p>
            <text:p text:style-name="al">
            <text:span text:style-name="nadrukvet">b e s l u i t </text:span>
          </text:p>
            <text:p text:style-name="al">vast te stellen het navolgende</text:p>
            <text:p text:style-name="al">BESLUIT OP DE ORGANISATIE VAN DE GEMEENTE RENKUM</text:p>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text:p>
            <text:list text:style-name="id1-3-2-2-2-3">
              <text:list-item text:style-override="id1-3-2-2-2-3-1">
                <text:number>a.</text:number>
                <text:p text:style-name="al">team: iedere organisatie-eenheid binnen de gemeentelijke organisatie die op grond van dit besluit een eigen verantwoordingsplicht aan het Managementteam heeft. </text:p>
              </text:list-item>
              <text:list-item text:style-override="id1-3-2-2-2-3-2">
                <text:number>b.</text:number>
                <text:p text:style-name="al">middelenbeheer: het middelenbeheer omvat de voorbereiding en de uitvoering van:</text:p>
                <text:list text:style-name="id1-3-2-2-2-3-2-3">
                  <text:list-item text:style-override="id1-3-2-2-2-3-2-3-1">
                    <text:number>-</text:number>
                    <text:p text:style-name="al">het personeelsbeleid;</text:p>
                  </text:list-item>
                  <text:list-item text:style-override="id1-3-2-2-2-3-2-3-2">
                    <text:number>-</text:number>
                    <text:p text:style-name="al">het financiële beleid;</text:p>
                  </text:list-item>
                  <text:list-item text:style-override="id1-3-2-2-2-3-2-3-3">
                    <text:number>-</text:number>
                    <text:p text:style-name="al">het organisatiebeleid;</text:p>
                  </text:list-item>
                  <text:list-item text:style-override="id1-3-2-2-2-3-2-3-4">
                    <text:number>-</text:number>
                    <text:p text:style-name="al">het informatiebeleid;</text:p>
                  </text:list-item>
                  <text:list-item text:style-override="id1-3-2-2-2-3-2-3-5">
                    <text:number>-</text:number>
                    <text:p text:style-name="al">het automatiseringsbeleid;</text:p>
                  </text:list-item>
                  <text:list-item text:style-override="id1-3-2-2-2-3-2-3-6">
                    <text:number>-</text:number>
                    <text:p text:style-name="al">het investeringsbeleid in bedrijfsmiddelen;</text:p>
                  </text:list-item>
                  <text:list-item text:style-override="id1-3-2-2-2-3-2-3-7">
                    <text:number>-</text:number>
                    <text:p text:style-name="al">het huisvestingsbeleid van het gemeentelijk apparaat,</text:p>
                    <text:p text:style-name="al"> alsmede het afleggen van verantwoording over het gevoerde beheer.</text:p>
                  </text:list-item>
                </text:list>
              </text:list-item>
              <text:list-item text:style-override="id1-3-2-2-2-3-3">
                <text:number>a.</text:number>
                <text:p text:style-name="al">producthouder: ambtenaar van de gemeente aan wie middelen zijn toegekend in de vorm van budgetten of investeringskredieten en aan wie het (onder-)mandaat is toegekend bestedingen te verrichten ten laste van de aan hem toegekende budgetten en investeringskredieten.</text:p>
              </text:list-item>
              <text:list-item text:style-override="id1-3-2-2-2-3-4">
                <text:number>b.</text:number>
                <text:p text:style-name="al">juridische rechtmatigheid: het voldoen van beheershandelingen en de vastlegging daarvan aan gemeentelijke-, nationale - en Europese wet- en regelgeving.</text:p>
              </text:list-item>
              <text:list-item text:style-override="id1-3-2-2-2-3-5">
                <text:number>c.</text:number>
                <text:p text:style-name="al">financiële rechtmatigheid: het voldoen van beheershandelingen en de vastlegging daarvan aan gemeentelijke-, nationale- en Europese wet- en regelgeving op het gebied van de uitgangspunten voor het financieel beleid, de regels voor het financieel beheer en de inrichting van de financiële organisatie.</text:p>
              </text:list-item>
            </text:list>
          </text:section>
          <text:section text:name="paragraaf_id1-3-2-2-3" text:style-name="paragraaf">
            <text:p text:style-name="paragraaf_kop"><text:span text:style-name="label">§</text:span> <text:span text:style-name="nr">1</text:span> De ambtelijke organisatie</text:p>
            <text:section text:name="artikel_id1-3-2-2-3-2" text:style-name="artikel">
              <text:p text:style-name="artikel_kop_titel"><text:span text:style-name="artikel_kop_label">Artikel</text:span> <text:span text:style-name="artikel_kop_nr">2</text:span> Organisatie-eenheden</text:p>
              <text:p text:style-name="al">De ambtelijk organisatie van de gemeente is, afgezien van de griffie, ingedeeld in de volgende teams en organisatie- eenheden:</text:p>
              <text:list text:style-name="id1-3-2-2-3-2-3">
                <text:list-item text:style-override="id1-3-2-2-3-2-3-1">
                  <text:number>a.</text:number>
                  <text:p text:style-name="al">Managementteam;</text:p>
                </text:list-item>
                <text:list-item text:style-override="id1-3-2-2-3-2-3-2">
                  <text:number>b.</text:number>
                  <text:p text:style-name="al">Stafbureau;</text:p>
                </text:list-item>
                <text:list-item text:style-override="id1-3-2-2-3-2-3-3">
                  <text:number>c.</text:number>
                  <text:p text:style-name="al">Team Financiën;</text:p>
                </text:list-item>
                <text:list-item text:style-override="id1-3-2-2-3-2-3-4">
                  <text:number>d.</text:number>
                  <text:p text:style-name="al">Team Bestuursondersteuning &amp; Advies; </text:p>
                </text:list-item>
                <text:list-item text:style-override="id1-3-2-2-3-2-3-5">
                  <text:number>e.</text:number>
                  <text:p text:style-name="al">Team ICT &amp; Informatiebeheer;</text:p>
                </text:list-item>
                <text:list-item text:style-override="id1-3-2-2-3-2-3-6">
                  <text:number>f.</text:number>
                  <text:p text:style-name="al">Sociaal Team;</text:p>
                </text:list-item>
                <text:list-item text:style-override="id1-3-2-2-3-2-3-7">
                  <text:number>g.</text:number>
                  <text:p text:style-name="al">Team Samenleving;</text:p>
                </text:list-item>
                <text:list-item text:style-override="id1-3-2-2-3-2-3-8">
                  <text:number>h.</text:number>
                  <text:p text:style-name="al">Bedrijfsteam</text:p>
                </text:list-item>
                <text:list-item text:style-override="id1-3-2-2-3-2-3-9">
                  <text:number>i.</text:number>
                  <text:p text:style-name="al">Team Servicepunt;</text:p>
                </text:list-item>
                <text:list-item text:style-override="id1-3-2-2-3-2-3-10">
                  <text:number>j.</text:number>
                  <text:p text:style-name="al">Team Ruimtelijke Ontwikkeling &amp; Milieu;</text:p>
                </text:list-item>
                <text:list-item text:style-override="id1-3-2-2-3-2-3-11">
                  <text:number>k.</text:number>
                  <text:p text:style-name="al">Team Beheer Openbare Ruimte;</text:p>
                </text:list-item>
                <text:list-item text:style-override="id1-3-2-2-3-2-3-12">
                  <text:number>l.</text:number>
                  <text:p text:style-name="al">Team Vastgoed &amp; Facilitair</text:p>
                </text:list-item>
              </text:list>
            </text:section>
            <text:section text:name="artikel_id1-3-2-2-3-3" text:style-name="artikel">
              <text:p text:style-name="artikel_kop_titel"><text:span text:style-name="artikel_kop_label">Artikel</text:span> <text:span text:style-name="artikel_kop_nr">3a</text:span> hoofdtaken van het Managementteam</text:p>
              <text:p text:style-name="al">De taken van het Managementteam zijn beschreven in de artikelen 16 en 17.</text:p>
            </text:section>
            <text:section text:name="artikel_id1-3-2-2-3-4" text:style-name="artikel">
              <text:p text:style-name="artikel_kop_titel"><text:span text:style-name="artikel_kop_label">Artikel</text:span> <text:span text:style-name="artikel_kop_nr">3b</text:span> hoofdtaken van het Stafbureau</text:p>
              <text:p text:style-name="al">De algemene taak van het stafbureau is de zorg voor de beleidsontwikkeling, de werkvoorbereiding, de werkuitvoering en de evaluatie gericht op het gebied van: </text:p>
              <text:list text:style-name="id1-3-2-2-3-4-3">
                <text:list-item text:style-override="id1-3-2-2-3-4-3-1">
                  <text:number>a.</text:number>
                  <text:p text:style-name="al">Concerncontrol;</text:p>
                </text:list-item>
                <text:list-item text:style-override="id1-3-2-2-3-4-3-2">
                  <text:number>b.</text:number>
                  <text:p text:style-name="al">Coördinatie van de beleidscyclus;</text:p>
                </text:list-item>
                <text:list-item text:style-override="id1-3-2-2-3-4-3-3">
                  <text:number>c.</text:number>
                  <text:p text:style-name="al">Coördinatie van de begrotingscyclus zoals vastgelegd in artikel 19;</text:p>
                </text:list-item>
              </text:list>
              <text:p text:style-name="al">alsmede</text:p>
              <text:list text:style-name="id1-3-2-2-3-4-5">
                <text:list-item text:style-override="id1-3-2-2-3-4-5-1">
                  <text:number>a.</text:number>
                  <text:p text:style-name="al">Leveren van een bijdrage aan het intergemeentelijk bureau voor subsidieverwerving;</text:p>
                </text:list-item>
                <text:list-item text:style-override="id1-3-2-2-3-4-5-2">
                  <text:number>b.</text:number>
                  <text:p text:style-name="al">Strategische en tactische advisering (besturingsfilosofie);</text:p>
                </text:list-item>
                <text:list-item text:style-override="id1-3-2-2-3-4-5-3">
                  <text:number>c.</text:number>
                  <text:p text:style-name="al">Programmamanagement en informatiemanagement;</text:p>
                </text:list-item>
                <text:list-item text:style-override="id1-3-2-2-3-4-5-4">
                  <text:number>d.</text:number>
                  <text:p text:style-name="al">Dienstverleningsconcept;</text:p>
                </text:list-item>
                <text:list-item text:style-override="id1-3-2-2-3-4-5-5">
                  <text:number>e.</text:number>
                  <text:p text:style-name="al">Interne audits;</text:p>
                </text:list-item>
                <text:list-item text:style-override="id1-3-2-2-3-4-5-6">
                  <text:number>f.</text:number>
                  <text:p text:style-name="al">interne controle conform het intern controleplan.</text:p>
                </text:list-item>
              </text:list>
            </text:section>
            <text:section text:name="artikel_id1-3-2-2-3-5" text:style-name="artikel">
              <text:p text:style-name="artikel_kop_titel"><text:span text:style-name="artikel_kop_label">Artikel</text:span> <text:span text:style-name="artikel_kop_nr">3choofdtaken</text:span> van het team Financiën</text:p>
              <text:p text:style-name="al">De algemene taak van het team Financiën is de zorg voor de beleidsontwikkeling, de werkvoorbereiding, de werkuitvoering en de evaluatie gericht op het gebied van: </text:p>
              <text:list text:style-name="id1-3-2-2-3-5-3">
                <text:list-item text:style-override="id1-3-2-2-3-5-3-1">
                  <text:number>a.</text:number>
                  <text:p text:style-name="al">gemeentelijke financiële administratie;</text:p>
                </text:list-item>
                <text:list-item text:style-override="id1-3-2-2-3-5-3-2">
                  <text:number>b.</text:number>
                  <text:p text:style-name="al">treasury;</text:p>
                </text:list-item>
                <text:list-item text:style-override="id1-3-2-2-3-5-3-3">
                  <text:number>c.</text:number>
                  <text:p text:style-name="al">planning en controlcyclus;</text:p>
                </text:list-item>
                <text:list-item text:style-override="id1-3-2-2-3-5-3-4">
                  <text:number>d.</text:number>
                  <text:p text:style-name="al">belastingen;</text:p>
                </text:list-item>
                <text:list-item text:style-override="id1-3-2-2-3-5-3-5">
                  <text:number>e.</text:number>
                  <text:p text:style-name="al">fiscale advisering;</text:p>
                </text:list-item>
                <text:list-item text:style-override="id1-3-2-2-3-5-3-6">
                  <text:number>f.</text:number>
                  <text:p text:style-name="al">financiële advisering;</text:p>
                </text:list-item>
                <text:list-item text:style-override="id1-3-2-2-3-5-3-7">
                  <text:number>g.</text:number>
                  <text:p text:style-name="al">interne controle conform het intern controleplan;</text:p>
                </text:list-item>
                <text:list-item text:style-override="id1-3-2-2-3-5-3-8">
                  <text:number>h.</text:number>
                  <text:p text:style-name="al">verbijzonderde interne controle,</text:p>
                </text:list-item>
              </text:list>
              <text:p text:style-name="al">alsmede het daarover verantwoording afleggen.</text:p>
            </text:section>
            <text:section text:name="artikel_id1-3-2-2-3-6" text:style-name="artikel">
              <text:p text:style-name="artikel_kop_titel"><text:span text:style-name="artikel_kop_label">Artikel</text:span> <text:span text:style-name="artikel_kop_nr">3dhoofdtaken</text:span> van het team Bestuursondersteuning &amp; Advies</text:p>
              <text:p text:style-name="al">De algemene taak van het team Bestuursondersteuning &amp; Advies is de zorg voor de beleidsontwikkeling, de werkvoorbereiding, de werkuitvoering en de evaluatie gericht op het gebied van: </text:p>
              <text:list text:style-name="id1-3-2-2-3-6-3">
                <text:list-item text:style-override="id1-3-2-2-3-6-3-1">
                  <text:number>a.</text:number>
                  <text:p text:style-name="al">interne en externe communicatie;</text:p>
                </text:list-item>
                <text:list-item text:style-override="id1-3-2-2-3-6-3-2">
                  <text:number>b.</text:number>
                  <text:p text:style-name="al">juridische zaken;</text:p>
                </text:list-item>
                <text:list-item text:style-override="id1-3-2-2-3-6-3-3">
                  <text:number>c.</text:number>
                  <text:p text:style-name="al">handhaving Wet kinderopvang;</text:p>
                </text:list-item>
                <text:list-item text:style-override="id1-3-2-2-3-6-3-4">
                  <text:number>d.</text:number>
                  <text:p text:style-name="al">personeel &amp; organisatie;</text:p>
                </text:list-item>
                <text:list-item text:style-override="id1-3-2-2-3-6-3-5">
                  <text:number>e.</text:number>
                  <text:p text:style-name="al">salarisadministratie;</text:p>
                </text:list-item>
                <text:list-item text:style-override="id1-3-2-2-3-6-3-6">
                  <text:number>f.</text:number>
                  <text:p text:style-name="al">secretariële ondersteuning college &amp; Managementteam;</text:p>
                </text:list-item>
              </text:list>
              <text:p text:style-name="al">alsmede het daarover verantwoording afleggen.</text:p>
            </text:section>
            <text:section text:name="artikel_id1-3-2-2-3-7" text:style-name="artikel">
              <text:p text:style-name="artikel_kop_titel"><text:span text:style-name="artikel_kop_label">Artikel</text:span> <text:span text:style-name="artikel_kop_nr">3ehoofdtaken</text:span> van het team ICT &amp; Informatiebeheer</text:p>
              <text:p text:style-name="al">De algemene taak van het team ICT &amp; Informatiebeheer is de zorg voor de beleidsontwikkeling, de werkvoorbereiding, de werkuitvoering en de evaluatie gericht op het gebied van: </text:p>
              <text:list text:style-name="id1-3-2-2-3-7-3">
                <text:list-item text:style-override="id1-3-2-2-3-7-3-1">
                  <text:number>a.</text:number>
                  <text:p text:style-name="al">archivering;</text:p>
                </text:list-item>
                <text:list-item text:style-override="id1-3-2-2-3-7-3-2">
                  <text:number>b.</text:number>
                  <text:p text:style-name="al">automatisering;</text:p>
                </text:list-item>
                <text:list-item text:style-override="id1-3-2-2-3-7-3-3">
                  <text:number>c.</text:number>
                  <text:p text:style-name="al">informatisering, </text:p>
                </text:list-item>
              </text:list>
              <text:p text:style-name="al">alsmede het daarover verantwoording afleggen. </text:p>
            </text:section>
            <text:section text:name="artikel_id1-3-2-2-3-8" text:style-name="artikel">
              <text:p text:style-name="artikel_kop_titel"><text:span text:style-name="artikel_kop_label">Artikel</text:span> <text:span text:style-name="artikel_kop_nr">3fhoofdtaken</text:span> van het Sociaal Team</text:p>
              <text:p text:style-name="al">De algemene taak van het Sociaal Team is de zorg voor de werkvoorbereiding en de werkuitvoering gericht op de beleidsterreinen het gebied van het sociaal domein in ruime zin:</text:p>
              <text:list text:style-name="id1-3-2-2-3-8-3">
                <text:list-item text:style-override="id1-3-2-2-3-8-3-1">
                  <text:number>a.</text:number>
                  <text:p text:style-name="al">de Wet maatschappelijke ondersteuning (WMO),</text:p>
                </text:list-item>
                <text:list-item text:style-override="id1-3-2-2-3-8-3-2">
                  <text:number>b.</text:number>
                  <text:p text:style-name="al">Jeugdwet,</text:p>
                </text:list-item>
                <text:list-item text:style-override="id1-3-2-2-3-8-3-3">
                  <text:number>c.</text:number>
                  <text:p text:style-name="al">de Participatiewet, </text:p>
                </text:list-item>
                <text:list-item text:style-override="id1-3-2-2-3-8-3-4">
                  <text:number>d.</text:number>
                  <text:p text:style-name="al">de Ioaw en de Ioaz, </text:p>
                </text:list-item>
                <text:list-item text:style-override="id1-3-2-2-3-8-3-5">
                  <text:number>e.</text:number>
                  <text:p text:style-name="al">de Wet Inburgering, </text:p>
                </text:list-item>
                <text:list-item text:style-override="id1-3-2-2-3-8-3-6">
                  <text:number>f.</text:number>
                  <text:p text:style-name="al">de Wet kinderopvang, </text:p>
                </text:list-item>
                <text:list-item text:style-override="id1-3-2-2-3-8-3-7">
                  <text:number>g.</text:number>
                  <text:p text:style-name="al">Wet gemeentelijke schuldhulpverlening,</text:p>
                </text:list-item>
                <text:list-item text:style-override="id1-3-2-2-3-8-3-8">
                  <text:number>h.</text:number>
                  <text:p text:style-name="al">minimabeleid, </text:p>
                </text:list-item>
              </text:list>
              <text:p text:style-name="al">alsmede het daarover verantwoording afleggen. </text:p>
            </text:section>
            <text:section text:name="artikel_id1-3-2-2-3-9" text:style-name="artikel">
              <text:p text:style-name="artikel_kop_titel"><text:span text:style-name="artikel_kop_label">Artikel</text:span> <text:span text:style-name="artikel_kop_nr">3ghoofdtaken</text:span> van het team Samenleving</text:p>
              <text:p text:style-name="al">De algemene taak van het team Samenleving is de zorg voor de beleidsontwikkeling, de beleidsuitvoering en de evaluatie gericht op de beleidsterreinen: </text:p>
              <text:list text:style-name="id1-3-2-2-3-9-3">
                <text:list-item text:style-override="id1-3-2-2-3-9-3-1">
                  <text:number>a.</text:number>
                  <text:p text:style-name="al">algemene voorzieningen;</text:p>
                </text:list-item>
                <text:list-item text:style-override="id1-3-2-2-3-9-3-2">
                  <text:number>b.</text:number>
                  <text:p text:style-name="al">gezondheid, jeugd en jongeren;</text:p>
                </text:list-item>
                <text:list-item text:style-override="id1-3-2-2-3-9-3-3">
                  <text:number>c.</text:number>
                  <text:p text:style-name="al">sport;</text:p>
                </text:list-item>
                <text:list-item text:style-override="id1-3-2-2-3-9-3-4">
                  <text:number>d.</text:number>
                  <text:p text:style-name="al">educatie;</text:p>
                </text:list-item>
                <text:list-item text:style-override="id1-3-2-2-3-9-3-5">
                  <text:number>e.</text:number>
                  <text:p text:style-name="al">minima;</text:p>
                </text:list-item>
                <text:list-item text:style-override="id1-3-2-2-3-9-3-6">
                  <text:number>f.</text:number>
                  <text:p text:style-name="al">kunst &amp; cultuur;</text:p>
                </text:list-item>
                <text:list-item text:style-override="id1-3-2-2-3-9-3-7">
                  <text:number>g.</text:number>
                  <text:p text:style-name="al">inkomensvoorzieningen;</text:p>
                </text:list-item>
                <text:list-item text:style-override="id1-3-2-2-3-9-3-8">
                  <text:number>h.</text:number>
                  <text:p text:style-name="al">maatwerkvoorzieningen;</text:p>
                </text:list-item>
                <text:list-item text:style-override="id1-3-2-2-3-9-3-9">
                  <text:number>i.</text:number>
                  <text:p text:style-name="al">inwonerparticipatie,</text:p>
                </text:list-item>
                <text:list-item text:style-override="id1-3-2-2-3-9-3-10">
                  <text:number>j.</text:number>
                  <text:p text:style-name="al">evenementenbeleid;</text:p>
                </text:list-item>
                <text:list-item text:style-override="id1-3-2-2-3-9-3-11">
                  <text:number>k.</text:number>
                  <text:p text:style-name="al">integrale veiligheid en rampenbestrijding, </text:p>
                </text:list-item>
              </text:list>
              <text:p text:style-name="al">alsmede het daarover verantwoording afleggen. </text:p>
            </text:section>
            <text:section text:name="artikel_id1-3-2-2-3-10" text:style-name="artikel">
              <text:p text:style-name="artikel_kop_titel"><text:span text:style-name="artikel_kop_label">Artikel</text:span> <text:span text:style-name="artikel_kop_nr">3h</text:span> hoofdtaken van het Bedrijfsteam</text:p>
              <text:p text:style-name="al">Op het gebied van het sociaal domein in ruime zin, zoals omschreven in artikel 3f, is de algemene taak van het Bedrijfsteam:</text:p>
              <text:list text:style-name="id1-3-2-2-3-10-3">
                <text:list-item text:style-override="id1-3-2-2-3-10-3-1">
                  <text:number>a.</text:number>
                  <text:p text:style-name="al">financiële &amp; administratieve afwikkeling,</text:p>
                </text:list-item>
                <text:list-item text:style-override="id1-3-2-2-3-10-3-2">
                  <text:number>b.</text:number>
                  <text:p text:style-name="al">Financiële monitoring uitgaven,</text:p>
                </text:list-item>
                <text:list-item text:style-override="id1-3-2-2-3-10-3-3">
                  <text:number>c.</text:number>
                  <text:p text:style-name="al">interne controle naleving processen en procedures conform intern controleplan, </text:p>
                </text:list-item>
                <text:list-item text:style-override="id1-3-2-2-3-10-3-4">
                  <text:number>d.</text:number>
                  <text:p text:style-name="al">integrale afhandeling van bezwaar- en beroepschriften,</text:p>
                </text:list-item>
                <text:list-item text:style-override="id1-3-2-2-3-10-3-5">
                  <text:number>e.</text:number>
                  <text:p text:style-name="al">kwaliteitstoetsing en bewaking, </text:p>
                </text:list-item>
                <text:list-item text:style-override="id1-3-2-2-3-10-3-6">
                  <text:number>f.</text:number>
                  <text:p text:style-name="al">genereren van sturingsinformatie,</text:p>
                </text:list-item>
                <text:list-item text:style-override="id1-3-2-2-3-10-3-7">
                  <text:number>g.</text:number>
                  <text:p text:style-name="al">Applicatiebeheer sociaal domein;</text:p>
                </text:list-item>
              </text:list>
              <text:p text:style-name="al">alsmede het daarover verantwoording afleggen. </text:p>
            </text:section>
            <text:section text:name="artikel_id1-3-2-2-3-11" text:style-name="artikel">
              <text:p text:style-name="artikel_kop_titel"><text:span text:style-name="artikel_kop_label">Artikel</text:span> <text:span text:style-name="artikel_kop_nr">3ihoofdtaken</text:span> van het team Servicepunt</text:p>
              <text:p text:style-name="al">De algemene taak van het team Servicepunt is de zorg voor de beleidsontwikkeling, de werkvoorbereiding, de werkuitvoering en de evaluatie gericht op het gebied van: </text:p>
              <text:list text:style-name="id1-3-2-2-3-11-3">
                <text:list-item text:style-override="id1-3-2-2-3-11-3-1">
                  <text:number>a.</text:number>
                  <text:p text:style-name="al">Wet Basisregistratie Personen;</text:p>
                </text:list-item>
                <text:list-item text:style-override="id1-3-2-2-3-11-3-2">
                  <text:number>b.</text:number>
                  <text:p text:style-name="al">Paspoortwet;</text:p>
                </text:list-item>
                <text:list-item text:style-override="id1-3-2-2-3-11-3-3">
                  <text:number>c.</text:number>
                  <text:p text:style-name="al">Ontheffingen Blauwe Zone;</text:p>
                </text:list-item>
                <text:list-item text:style-override="id1-3-2-2-3-11-3-4">
                  <text:number>d.</text:number>
                  <text:p text:style-name="al">Telefonie / Receptie;</text:p>
                </text:list-item>
                <text:list-item text:style-override="id1-3-2-2-3-11-3-5">
                  <text:number>e.</text:number>
                  <text:p text:style-name="al">Burgerlijke Stand; </text:p>
                </text:list-item>
                <text:list-item text:style-override="id1-3-2-2-3-11-3-6">
                  <text:number>f.</text:number>
                  <text:p text:style-name="al">Algemeen kasbeheer;</text:p>
                </text:list-item>
                <text:list-item text:style-override="id1-3-2-2-3-11-3-7">
                  <text:number>g.</text:number>
                  <text:p text:style-name="al">Uitvoering Verordening naamgeving en nummering;</text:p>
                </text:list-item>
                <text:list-item text:style-override="id1-3-2-2-3-11-3-8">
                  <text:number>h.</text:number>
                  <text:p text:style-name="al">Vergunning/ontheffing verlening APV (uitgezonderd omgevingsvergunningen) en bijzondere wetten, alsmede Leegstandswet en Brandbeveiligingsverordening;</text:p>
                </text:list-item>
                <text:list-item text:style-override="id1-3-2-2-3-11-3-9">
                  <text:number>i.</text:number>
                  <text:p text:style-name="al">Contentbeheer (website / antwoordportaal)</text:p>
                </text:list-item>
                <text:list-item text:style-override="id1-3-2-2-3-11-3-10">
                  <text:number>j.</text:number>
                  <text:p text:style-name="al">interne controle conform het intern controleplan,</text:p>
                </text:list-item>
              </text:list>
              <text:p text:style-name="al">alsmede het daarover verantwoording afleggen</text:p>
            </text:section>
            <text:section text:name="artikel_id1-3-2-2-3-12" text:style-name="artikel">
              <text:p text:style-name="artikel_kop_titel"><text:span text:style-name="artikel_kop_label">Artikel</text:span> <text:span text:style-name="artikel_kop_nr">3jhoofdtaken</text:span> van het team Ruimtelijke Ontwikkeling en Milieu</text:p>
              <text:p text:style-name="al">De algemene taak van het team Ruimtelijke ontwikkeling en milieu is de zorg voor de beleidsontwikkeling, de werkvoorbereiding, de werkuitvoering en de evaluatie gericht op het gebied van:</text:p>
              <text:list text:style-name="id1-3-2-2-3-12-3">
                <text:list-item text:style-override="id1-3-2-2-3-12-3-1">
                  <text:number>a.</text:number>
                  <text:p text:style-name="al">ruimtelijke ontwikkeling;</text:p>
                </text:list-item>
                <text:list-item text:style-override="id1-3-2-2-3-12-3-2">
                  <text:number>b.</text:number>
                  <text:p text:style-name="al">wonen;</text:p>
                </text:list-item>
                <text:list-item text:style-override="id1-3-2-2-3-12-3-3">
                  <text:number>c.</text:number>
                  <text:p text:style-name="al">bestemmingsplannen;</text:p>
                </text:list-item>
                <text:list-item text:style-override="id1-3-2-2-3-12-3-4">
                  <text:number>d.</text:number>
                  <text:p text:style-name="al">mobiliteit;</text:p>
                </text:list-item>
                <text:list-item text:style-override="id1-3-2-2-3-12-3-5">
                  <text:number>e.</text:number>
                  <text:p text:style-name="al">milieu en duurzaamheid;</text:p>
                </text:list-item>
                <text:list-item text:style-override="id1-3-2-2-3-12-3-6">
                  <text:number>f.</text:number>
                  <text:p text:style-name="al">ondernemen en bedrijvigheid;</text:p>
                </text:list-item>
                <text:list-item text:style-override="id1-3-2-2-3-12-3-7">
                  <text:number>g.</text:number>
                  <text:p text:style-name="al">recreatie en toerisme;</text:p>
                </text:list-item>
                <text:list-item text:style-override="id1-3-2-2-3-12-3-8">
                  <text:number>h.</text:number>
                  <text:p text:style-name="al">monumentenzorg en archeologie; </text:p>
                </text:list-item>
                <text:list-item text:style-override="id1-3-2-2-3-12-3-9">
                  <text:number>i.</text:number>
                  <text:p text:style-name="al">kwaliteit vergunningverlening, toezicht &amp; handhaving;</text:p>
                </text:list-item>
                <text:list-item text:style-override="id1-3-2-2-3-12-3-10">
                  <text:number>j.</text:number>
                  <text:p text:style-name="al">taken van de Omgevingsdienst Regio Arnhem (ODRA) </text:p>
                </text:list-item>
              </text:list>
              <text:p text:style-name="al">alsmede het daarover verantwoording afleggen. </text:p>
            </text:section>
            <text:section text:name="artikel_id1-3-2-2-3-13" text:style-name="artikel">
              <text:p text:style-name="artikel_kop_titel"><text:span text:style-name="artikel_kop_label">Artikel</text:span> <text:span text:style-name="artikel_kop_nr">3khoofdtaken</text:span> van het team Beheer Openbare Ruimte</text:p>
              <text:p text:style-name="al">De algemene taak van het team Beheer Openbare Ruimte is de zorg voor de beleidsontwikkeling, de werkvoorbereiding, de werkuitvoering en de evaluatie gericht op het gebied van:</text:p>
              <text:list text:style-name="id1-3-2-2-3-13-3">
                <text:list-item text:style-override="id1-3-2-2-3-13-3-1">
                  <text:number>a.</text:number>
                  <text:p text:style-name="al">beheer en onderhoud openbare ruimte (groenonderhoud; wegen, straten en pleinen);</text:p>
                </text:list-item>
                <text:list-item text:style-override="id1-3-2-2-3-13-3-2">
                  <text:number>b.</text:number>
                  <text:p text:style-name="al">bos en landschap</text:p>
                </text:list-item>
                <text:list-item text:style-override="id1-3-2-2-3-13-3-3">
                  <text:number>c.</text:number>
                  <text:p text:style-name="al">water en riolering;</text:p>
                </text:list-item>
                <text:list-item text:style-override="id1-3-2-2-3-13-3-4">
                  <text:number>d.</text:number>
                  <text:p text:style-name="al">maken en beheren digitaal kaartbeheer gemeente en kadaster;</text:p>
                </text:list-item>
                <text:list-item text:style-override="id1-3-2-2-3-13-3-5">
                  <text:number>e.</text:number>
                  <text:p text:style-name="al">afval(brengstation), </text:p>
                </text:list-item>
              </text:list>
              <text:p text:style-name="al">alsmede het daarover verantwoording afleggen.</text:p>
            </text:section>
            <text:section text:name="artikel_id1-3-2-2-3-14" text:style-name="artikel">
              <text:p text:style-name="artikel_kop_titel"><text:span text:style-name="artikel_kop_label">Artikel</text:span> <text:span text:style-name="artikel_kop_nr">3lhoofdtaken</text:span> van het team Vastgoed &amp; Facilitair</text:p>
              <text:p text:style-name="al">De algemene taak van het team vastgoed &amp; facilitair is de zorg voor de beleidsontwikkeling, de werkvoorbereiding, de werkuitvoering en de evaluatie gericht op het gebied van:</text:p>
              <text:list text:style-name="id1-3-2-2-3-14-3">
                <text:list-item text:style-override="id1-3-2-2-3-14-3-1">
                  <text:number>a.</text:number>
                  <text:p text:style-name="al">beheer en onderhoud gemeentelijke eigendommen (vastgoed);</text:p>
                </text:list-item>
                <text:list-item text:style-override="id1-3-2-2-3-14-3-2">
                  <text:number>b.</text:number>
                  <text:p text:style-name="al">coördinatie en uitvoering van interne dienstverlening en huisvestingszaken;</text:p>
                </text:list-item>
              </text:list>
              <text:p text:style-name="al">alsmede het daarover verantwoording afleggen. </text:p>
            </text:section>
            <text:section text:name="artikel_id1-3-2-2-3-15" text:style-name="artikel">
              <text:p text:style-name="artikel_kop_titel"><text:span text:style-name="artikel_kop_label">Artikel</text:span> <text:span text:style-name="artikel_kop_nr">4</text:span> Structuur teams</text:p>
              <text:list text:style-name="id1-3-2-2-3-15-2">
                <text:list-item text:style-override="id1-3-2-2-3-15-2">
                  <text:number>1.</text:number>
                  <text:p text:style-name="al">Op basis van de hoofdtaken genoemd in de artikelen 3a t/m 3l zijn de teams ingedeeld in taakvelden.</text:p>
                </text:list-item>
                <text:list-item text:style-override="id1-3-2-2-3-15-3">
                  <text:number>2.</text:number>
                  <text:p text:style-name="al">Voor wijzigingen van de indelingen van de organisatie in teams en taakvelden of de toewijzing van taken aan teams en taakvelden betrekt het college vooraf het Managementteam.</text:p>
                </text:list-item>
                <text:list-item text:style-override="id1-3-2-2-3-15-4">
                  <text:number>3.</text:number>
                  <text:p text:style-name="al">De algemeen directeur (secretaris) kan de hoofdtaken en de toedeling daarvan aan teams en taakvelden nader preciseren en daartoe aanwijzingen geven. </text:p>
                </text:list-item>
              </text:list>
            </text:section>
            <text:section text:name="artikel_id1-3-2-2-3-16" text:style-name="artikel">
              <text:p text:style-name="artikel_kop_titel"><text:span text:style-name="artikel_kop_label">Artikel</text:span> <text:span text:style-name="artikel_kop_nr">5</text:span> Leiding dagelijks beheer</text:p>
              <text:list text:style-name="id1-3-2-2-3-16-2">
                <text:list-item text:style-override="id1-3-2-2-3-16-2">
                  <text:number>1.</text:number>
                  <text:p text:style-name="al">Onder de verantwoordelijkheid van het college berust de zorg voor het dagelijks beheer van de ambtelijke organisatie met uitzondering van de griffie bij de secretaris. Hij treedt op als algemeen directeur. Hij kan uit eigen beweging aanwijzingen geven aan de directeur Bedrijfsvoering en organisatieontwikkeling ad interim en Hoofden en na overleg met het college aanwijzingen geven aan de directeur Bedrijfsvoering en organisatieontwikkeling ad interim en de hoofden om de kwaliteit van het gemeentelijk beleid en de samenhang van het gemeentelijk beleid te verzekeren. </text:p>
                </text:list-item>
                <text:list-item text:style-override="id1-3-2-2-3-16-3">
                  <text:number>2.</text:number>
                  <text:p text:style-name="al">Onder de verantwoordelijkheid van het college berust de zorg voor het middelen beheer van de gemeente bij de algemeen directeur en de directeur Bedrijfsvoering en organisatieontwikkeling ad interim en de hoofden die deel uitmaken van het MT zoals bedoeld in artikel 16. </text:p>
                </text:list-item>
                <text:list-item text:style-override="id1-3-2-2-3-16-4">
                  <text:number>3.</text:number>
                  <text:p text:style-name="al">Onder de verantwoordelijkheid van de algemeen directeur en de directeur Bedrijfsvoering en organisatieontwikkeling ad interim berust het dagelijks beheer van een team bij het hoofd van het team.</text:p>
                </text:list-item>
                <text:list-item text:style-override="id1-3-2-2-3-16-5">
                  <text:number>4.</text:number>
                  <text:p text:style-name="al">Voor de uitoefening van één of meer van zijn bevoegdheden verleent het college mandaten en volmachten aan de secretaris, de directeur Bedrijfsvoering en organisatieontwikkeling ad interim en de hoofden. Indien in een verleend mandaat het verlenen van ondermandaten niet is uitgesloten is de functionaris aan wie het desbetreffende mandaat is verleend, bevoegd tot het verlenen van ondermandaten.</text:p>
                </text:list-item>
              </text:list>
            </text:section>
            <text:section text:name="artikel_id1-3-2-2-3-17" text:style-name="artikel">
              <text:p text:style-name="artikel_kop_titel"><text:span text:style-name="artikel_kop_label">Artikel</text:span> <text:span text:style-name="artikel_kop_nr">6</text:span> Functionarissen financiële organisatie</text:p>
              <text:list text:style-name="id1-3-2-2-3-17-2">
                <text:list-item text:style-override="id1-3-2-2-3-17-2">
                  <text:number>1.</text:number>
                  <text:p text:style-name="al">Voor het financieel beheer worden onderscheiden de functies: concerncontroller (adviseur I), adviseur planning &amp; control (adviseur III), administrateur (medewerker beleidsuitvoering I), (senior) financieel adviseur (medewerker beleidsuitvoering II / adviseur IV), senior medewerker financiële administratie &amp; fiscaliteit (medewerker bedrijfsvoering I), medewerker crediteurenadministratie / debiteurenadministratie (medewerker bedrijfsvoering IV), administratief medewerker crediteurenadministratie (medewerker bedrijfsvoering V) en medewerker administratieve organisatie &amp; financiële informatievoorziening (medewerker bedrijfsvoering III); medewerkers zijn geclusterd per taak i.v.m. functiescheiding; de taken zijn betalingsverkeer, crediteuren administratie en debiteuren administratie. Een functionaris kan meerdere functies toegewezen krijgen, indien dit niet strijdig is met de uitgangspunten van controletechnische functiescheiding. </text:p>
                </text:list-item>
                <text:list-item text:style-override="id1-3-2-2-3-17-3">
                  <text:number>2.</text:number>
                  <text:p text:style-name="al">De functies van concerncontroller, adviseur planning &amp; control en administrateur zijn onverenigbaar met die van medewerker administratieve organisatie &amp; financiële informatievoorziening en medewerker crediteuren- / debiteurenadministratie alsmede met enige andere de functiescheiding wezenlijk aantastende functie. De functies medewerker administratieve organisatie &amp; financiële informatievoorziening (medewerker bedrijfsvoering III), medewerker kasbeheer (medewerker bedrijfsvoering IV) en medewerker crediteuren- / debiteurenadministratie zijn onverenigbaar met het producthouderschap.</text:p>
                </text:list-item>
                <text:list-item text:style-override="id1-3-2-2-3-17-4">
                  <text:number>3.</text:number>
                  <text:p text:style-name="al">De functies senior medewerker financiële administratie &amp; fiscaliteit en administrateur worden exclusief aan het team Financiën toegewezen.</text:p>
                </text:list-item>
              </text:list>
            </text:section>
            <text:section text:name="artikel_id1-3-2-2-3-18" text:style-name="artikel">
              <text:p text:style-name="artikel_kop_titel"><text:span text:style-name="artikel_kop_label">Artikel</text:span> <text:span text:style-name="artikel_kop_nr">7</text:span> Benoeming, schorsing, ontslag en vervanging functionarissen</text:p>
              <text:list text:style-name="id1-3-2-2-3-18-2">
                <text:list-item text:style-override="id1-3-2-2-3-18-2">
                  <text:number>1.</text:number>
                  <text:p text:style-name="al">Het college wijst de hoofden die deel uitmaken van het MT als bedoeld in artikel 16 aan als loco-secretaris. Bij afwezigheid van de secretaris wordt zijn functie uitgeoefend door deze hoofden conform de door het college vastgestelde vervangingsregeling.</text:p>
                </text:list-item>
                <text:list-item text:style-override="id1-3-2-2-3-18-3">
                  <text:number>2.</text:number>
                  <text:p text:style-name="al">Het college wijst de adviseur planning &amp; control aan als plaatsvervangend concern controller. Bij afwezigheid van de concerncontroller wordt zijn functie uitgeoefend door de adviseur planning &amp; control.</text:p>
                </text:list-item>
                <text:list-item text:style-override="id1-3-2-2-3-18-4">
                  <text:number>3.</text:number>
                  <text:p text:style-name="al">Bij ontstentenis van de directeur Bedrijfsvoering en organisatieontwikkeling ad interim wordt haar functie uitgeoefend door de gemeentesecretaris.</text:p>
                </text:list-item>
                <text:list-item text:style-override="id1-3-2-2-3-18-5">
                  <text:number>4.</text:number>
                  <text:p text:style-name="al">Bij ontstentenis van een hoofd wordt zijn functie uitgeoefend door een van de andere hoofden.</text:p>
                </text:list-item>
                <text:list-item text:style-override="id1-3-2-2-3-18-6">
                  <text:number>5.</text:number>
                  <text:p text:style-name="al">Bij ontstentenis van de medewerker administratieve organisatie en financiële informatievoorziening en van de administrateur regelt het hoofd financiën vervanging.</text:p>
                </text:list-item>
                <text:list-item text:style-override="id1-3-2-2-3-18-7">
                  <text:number>6.</text:number>
                  <text:p text:style-name="al">De algemeen directeur (secretaris) wordt benoemd, geschorst en ontslagen door het college. </text:p>
                </text:list-item>
                <text:list-item text:style-override="id1-3-2-2-3-18-8">
                  <text:number>7.</text:number>
                  <text:p text:style-name="al">De concerncontroller, de adviseur planning &amp; control, de medewerker administratieve organisatie en financiële informatievoorziening, de administrateur en de directeur Bedrijfsvoering en organisatieontwikkeling ad interim en hoofden worden op voordracht van de secretaris benoemd, geschorst en ontslagen door het college. </text:p>
                </text:list-item>
                <text:list-item text:style-override="id1-3-2-2-3-18-9">
                  <text:number>8.</text:number>
                  <text:p text:style-name="al">Aan de algemeen directeur (secretaris) is, voorzover niet anders bepaald in dit besluit en andere besluiten, het mandaat verleend om medewerkers voor de gemeente te benoemen, te schorsen en te ontslaan. </text:p>
                </text:list-item>
              </text:list>
            </text:section>
            <text:section text:name="artikel_id1-3-2-2-3-19" text:style-name="artikel">
              <text:p text:style-name="artikel_kop_titel"><text:span text:style-name="artikel_kop_label">Artikel</text:span> <text:span text:style-name="artikel_kop_nr">8</text:span> Ondersteunende werkzaamheden deelneming in rechtspersonen</text:p>
              <text:p text:style-name="al">Bij oprichting en deelneming in rechtspersonen als bedoeld in het tweede lid van artikel 160 van de Gemeentewet, bepaalt de secretaris, in overleg met het college, welke teams ten behoeve van de vertegenwoordigers van het gemeentebestuur ter zake ondersteunende werkzaamheden verrichten. </text:p>
            </text:section>
          </text:section>
          <text:section text:name="paragraaf_id1-3-2-2-4" text:style-name="paragraaf">
            <text:p text:style-name="paragraaf_kop"><text:span text:style-name="label">§</text:span> <text:span text:style-name="nr">2</text:span> Instructie secretaris</text:p>
            <text:section text:name="artikel_id1-3-2-2-4-2" text:style-name="artikel">
              <text:p text:style-name="artikel_kop_titel"><text:span text:style-name="artikel_kop_label">Artikel</text:span> <text:span text:style-name="artikel_kop_nr">9</text:span> </text:p>
              <text:p text:style-name="al">De instructie voor de secretaris is vastgelegd in het besluit Instructie voor de gemeentesecretaris van de gemeente Renkum, dat is vastgesteld op 21 november 2006.</text:p>
            </text:section>
          </text:section>
          <text:section text:name="paragraaf_id1-3-2-2-5" text:style-name="paragraaf">
            <text:p text:style-name="paragraaf_kop"><text:span text:style-name="label">§</text:span> <text:span text:style-name="nr">3</text:span> Functies</text:p>
            <text:section text:name="artikel_id1-3-2-2-5-2" text:style-name="artikel">
              <text:p text:style-name="artikel_kop_titel"><text:span text:style-name="artikel_kop_label">Artikel</text:span> <text:span text:style-name="artikel_kop_nr">10</text:span> </text:p>
              <text:p text:style-name="al">In het functieboek van de gemeente Renkum, vastgesteld door het college op 19 februari 2013 en 16 april 2013, en het daarop uitgevoerde onderhoud, zijn de functiebeschrijvingen van de functies gemeentesecretaris/ algemeen directeur, directeur, hoofd, concern controller en administrateur vastgelegd.</text:p>
            </text:section>
          </text:section>
          <text:section text:name="paragraaf_id1-3-2-2-6" text:style-name="paragraaf">
            <text:p text:style-name="paragraaf_kop"><text:span text:style-name="label">§</text:span> <text:span text:style-name="nr">4</text:span> Financiële organisatie</text:p>
            <text:section text:name="artikel_id1-3-2-2-6-2" text:style-name="artikel">
              <text:p text:style-name="artikel_kop_titel"><text:span text:style-name="artikel_kop_label">Artikel</text:span> <text:span text:style-name="artikel_kop_nr">11</text:span> Adviseur planning &amp; control</text:p>
              <text:p text:style-name="al">Onder de verantwoordelijkheid van de algemeen directeur draagt de adviseur planning &amp;</text:p>
              <text:p text:style-name="al">control de zorg voor:</text:p>
              <text:list text:style-name="id1-3-2-2-6-2-4">
                <text:list-item text:style-override="id1-3-2-2-6-2-4-1">
                  <text:number>a.</text:number>
                  <text:p text:style-name="al">het opstellen van de gemeentebegroting en de aansluiting op de daaraan ten grondslag liggende werk- en middelenplannen;</text:p>
                </text:list-item>
                <text:list-item text:style-override="id1-3-2-2-6-2-4-2">
                  <text:number>b.</text:number>
                  <text:p text:style-name="al">het opstellen van de tussenrapportages en de jaarrekening en het jaarverslag voor de</text:p>
                  <text:p text:style-name="al"> gemeente als geheel;</text:p>
                </text:list-item>
                <text:list-item text:style-override="id1-3-2-2-6-2-4-3">
                  <text:number>c.</text:number>
                  <text:p text:style-name="al">het in stand houden en het juiste gebruik van de gemeentelijke productenlijst</text:p>
                </text:list-item>
              </text:list>
            </text:section>
            <text:section text:name="artikel_id1-3-2-2-6-3" text:style-name="artikel">
              <text:p text:style-name="artikel_kop_titel"><text:span text:style-name="artikel_kop_label">Artikel</text:span> <text:span text:style-name="artikel_kop_nr">12</text:span> Administrateur</text:p>
              <text:list text:style-name="id1-3-2-2-6-3-2">
                <text:list-item text:style-override="id1-3-2-2-6-3-2">
                  <text:number>1.</text:number>
                  <text:p text:style-name="al">Het voeren van de financiële administratie van de gemeente is opgedragen aan de administrateur. De administrateur neemt hierbij de functionele richtlijnen en aanwijzingen van het hoofd Financiën in acht.</text:p>
                </text:list-item>
                <text:list-item text:style-override="id1-3-2-2-6-3-3">
                  <text:number>2.</text:number>
                  <text:p text:style-name="al">De administrateur draagt de zorg voor het tijdig, het juist en het volledig verwerken van de gegevens in de administratie.</text:p>
                </text:list-item>
                <text:list-item text:style-override="id1-3-2-2-6-3-4">
                  <text:number>3.</text:number>
                  <text:p text:style-name="al">De administrateur draagt de zorg voor het tijdig, het juist en het volledig verstrekken van de gegevens uit de administratie aan de algemeen directeur (secretaris), concern controller, de directeur Bedrijfsvoering en organisatieontwikkeling ad interim, het hoofd Financiën en de overige hoofden.</text:p>
                </text:list-item>
                <text:list-item text:style-override="id1-3-2-2-6-3-5">
                  <text:number>4.</text:number>
                  <text:p text:style-name="al">De administrateur is verantwoordelijk voor: Het in stand houden en het juiste gebruik van het gemeentelijke rekeningschema.</text:p>
                </text:list-item>
                <text:list-item text:style-override="id1-3-2-2-6-3-6">
                  <text:number>5.</text:number>
                  <text:p text:style-name="al">De administrateur is verantwoordelijk voor de declaraties BTW compensatiefonds en de kwartaalaanlevering van financiële gegevens aan CBS.</text:p>
                </text:list-item>
                <text:list-item text:style-override="id1-3-2-2-6-3-7">
                  <text:number>6.</text:number>
                  <text:p text:style-name="al">De administrateur draagt zorg voor de tijdigheid, de volledigheid, de juistheid en de toereikendheid van de onder zijn verantwoordelijkheid gevoerde administraties en verstrekte informatie.</text:p>
                </text:list-item>
              </text:list>
            </text:section>
            <text:section text:name="artikel_id1-3-2-2-6-4" text:style-name="artikel">
              <text:p text:style-name="artikel_kop_titel"><text:span text:style-name="artikel_kop_label">Artikel</text:span> <text:span text:style-name="artikel_kop_nr">13</text:span> Vermogensbeheer</text:p>
              <text:list text:style-name="id1-3-2-2-6-4-2">
                <text:list-item text:style-override="id1-3-2-2-6-4-2">
                  <text:number>1.</text:number>
                  <text:p text:style-name="al">De medewerker bedrijfsvoering I (gemeentefinanciën) is verantwoordelijk voor de uitvoering van het beheren en doen beleggen van overtollige financiële middelen en het aantrekken van financiële middelen bij een tekort. De medewerker bedrijfsvoering I voert de aan hem toegewezen taken uit in nauwe samenwerking met de administrateur. </text:p>
                </text:list-item>
                <text:list-item text:style-override="id1-3-2-2-6-4-3">
                  <text:number>2.</text:number>
                  <text:p text:style-name="al">De medewerker bedrijfsvoering I (gemeentefinanciën) voert zijn taken uit onder toezicht van de concern controller en binnen de kaders van de “Wet Financiering decentrale overheden” en artikel 15 van de “Financiële verordening gemeente Renkum” . </text:p>
                </text:list-item>
                <text:list-item text:style-override="id1-3-2-2-6-4-4">
                  <text:number>3.</text:number>
                  <text:p text:style-name="al">Het hoofd Financiën is verantwoordelijk voor het tijdig nemen van de vereiste invorderingsmaatregelen en van de wettelijke vervolgingsmaatregelen bij het in gebreke blijven van debiteuren. </text:p>
                </text:list-item>
                <text:list-item text:style-override="id1-3-2-2-6-4-5">
                  <text:number>4.</text:number>
                  <text:p text:style-name="al">Onder de verantwoordelijkheid van het hoofd Servicepunt berust de zorg voor het chartale kasbeheer bij de medewerker bedrijfsvoering III (medewerker kasbeheer). De kassier is belast met het beheer van het contante geld conform het kasprotocol.</text:p>
                </text:list-item>
              </text:list>
            </text:section>
            <text:section text:name="artikel_id1-3-2-2-6-5" text:style-name="artikel">
              <text:p text:style-name="artikel_kop_titel"><text:span text:style-name="artikel_kop_label">Artikel</text:span> <text:span text:style-name="artikel_kop_nr">14</text:span> Administratie</text:p>
              <text:list text:style-name="id1-3-2-2-6-5-2">
                <text:list-item text:style-override="id1-3-2-2-6-5-2">
                  <text:number>1.</text:number>
                  <text:p text:style-name="al">De administratie voor de bedrijfsvoering van de gemeente bestaat uit:</text:p>
                  <text:list text:style-name="id1-3-2-2-6-5-2-3">
                    <text:list-item text:style-override="id1-3-2-2-6-5-2-3-1">
                      <text:number>a.</text:number>
                      <text:p text:style-name="al">de financiële administratie van de gemeente als geheel en de niet per team verbijzonderde administraties;</text:p>
                    </text:list-item>
                    <text:list-item text:style-override="id1-3-2-2-6-5-2-3-2">
                      <text:number>b.</text:number>
                      <text:p text:style-name="al">de per team verbijzonderde administraties.</text:p>
                    </text:list-item>
                  </text:list>
                </text:list-item>
                <text:list-item text:style-override="id1-3-2-2-6-5-3">
                  <text:number>2.</text:number>
                  <text:p text:style-name="al">Het team Financiën voert de financiële administratie van de gemeente en de niet per team verbijzonderde administraties. </text:p>
                </text:list-item>
                <text:list-item text:style-override="id1-3-2-2-6-5-4">
                  <text:number>3.</text:number>
                  <text:p text:style-name="al">Ieder team voert de door de algemeen directeur toegewezen per team verbijzonderde administraties.</text:p>
                </text:list-item>
                <text:list-item text:style-override="id1-3-2-2-6-5-5">
                  <text:number>4.</text:number>
                  <text:p text:style-name="al">Iedere administratie wordt gevoerd overeenkomstig het “Besluit begroting en verantwoording provincies en gemeenten” en de verordening opgesteld op grond van artikel 212 Gemeentewet.</text:p>
                </text:list-item>
              </text:list>
            </text:section>
          </text:section>
          <text:section text:name="paragraaf_id1-3-2-2-7" text:style-name="paragraaf">
            <text:p text:style-name="paragraaf_kop"><text:span text:style-name="label">§</text:span> <text:span text:style-name="nr">5</text:span> Overlegstructuren</text:p>
            <text:section text:name="artikel_id1-3-2-2-7-2" text:style-name="artikel">
              <text:p text:style-name="artikel_kop_titel"><text:span text:style-name="artikel_kop_label">Artikel</text:span> <text:span text:style-name="artikel_kop_nr">15</text:span> Driehoeksoverleg</text:p>
              <text:list text:style-name="id1-3-2-2-7-2-2">
                <text:list-item text:style-override="id1-3-2-2-7-2-2">
                  <text:number>1.</text:number>
                  <text:p text:style-name="al">De burgemeester, de gemeentesecretaris en de griffier vormen tezamen het Driehoeksoverleg.</text:p>
                </text:list-item>
                <text:list-item text:style-override="id1-3-2-2-7-2-3">
                  <text:number>2.</text:number>
                  <text:p text:style-name="al">Het Driehoeksoverleg heeft tot doel de werkzaamheden van de raad (de griffie) en het college (de ambtelijke organisatie) op elkaar af te stemmen.</text:p>
                </text:list-item>
              </text:list>
            </text:section>
            <text:section text:name="artikel_id1-3-2-2-7-3" text:style-name="artikel">
              <text:p text:style-name="artikel_kop_titel"><text:span text:style-name="artikel_kop_label">Artikel</text:span> <text:span text:style-name="artikel_kop_nr">16</text:span> Gemeentelijk Managementteam</text:p>
              <text:list text:style-name="id1-3-2-2-7-3-2">
                <text:list-item text:style-override="id1-3-2-2-7-3-2">
                  <text:number>1.</text:number>
                  <text:p text:style-name="al">De algemeen directeur (secretaris) en de directeur Bedrijfsvoering en organisatieontwikkeling ad interim vormen samen met de hoofden Beheer openbare ruimte, Bedrijfsteam, Ruimtelijke Ontwikkeling &amp; Milieu, Samenleving en Sociaal Team het gemeentelijk Managementteam.</text:p>
                </text:list-item>
                <text:list-item text:style-override="id1-3-2-2-7-3-3">
                  <text:number>2.</text:number>
                  <text:p text:style-name="al">De algemeen directeur (secretaris) is voorzitter van het gemeentelijk Managementteam.</text:p>
                </text:list-item>
                <text:list-item text:style-override="id1-3-2-2-7-3-4">
                  <text:number>3.</text:number>
                  <text:p text:style-name="al">Bij afwezigheid van de algemeen directeur (secretaris) treedt de directeur Bedrijfsvoering en organisatieontwikkeling ad interim op als voorzitter van het gemeentelijk Managementteam.</text:p>
                </text:list-item>
                <text:list-item text:style-override="id1-3-2-2-7-3-5">
                  <text:number>4.</text:number>
                  <text:p text:style-name="al">De voorzitter van het gemeentelijk Managementteam stelt de vergaderdata en de agenda voor de vergaderingen van het gemeentelijk Managementteam vast. Ieder lid van het gemeentelijk Managementteam kan zaken voor plaatsing op de agenda bij de voorzitter indienen en de voorzitter verzoeken in bijzondere omstandigheden een extra vergadering bijeen te roepen. De voorzitter zorgt er voor, dat de agenda en bijbehorende stukken worden gereed gemaakt en zo mogelijk ten minste twee dagen voor de vergadering in het bezit zijn van de leden van het gemeentelijk Managementteam.</text:p>
                </text:list-item>
                <text:list-item text:style-override="id1-3-2-2-7-3-6">
                  <text:number>5.</text:number>
                  <text:p text:style-name="al">Indien de agenda daartoe aanleiding geeft, nodigt de voorzitter andere dan de in het eerste lid bedoelde leden uit om aan een desbetreffende vergadering van het gemeentelijk Managementteam deel te nemen.</text:p>
                </text:list-item>
                <text:list-item text:style-override="id1-3-2-2-7-3-7">
                  <text:number>6.</text:number>
                  <text:p text:style-name="al">De voorzitter neemt, gehoord de meningsvorming binnen het gemeentelijk Managementteam, de benodigde besluiten en draagt de eindverantwoordelijkheid voor de besluitvorming.</text:p>
                </text:list-item>
              </text:list>
            </text:section>
            <text:section text:name="artikel_id1-3-2-2-7-4" text:style-name="artikel">
              <text:p text:style-name="artikel_kop_titel"><text:span text:style-name="artikel_kop_label">Artikel</text:span> <text:span text:style-name="artikel_kop_nr">17</text:span> Taken gemeentelijk Managementteam</text:p>
              <text:p text:style-name="al">Het gemeentelijk Managementteam heeft tot doel het goed functioneren van de ambtelijke organisatie te bevorderen door middel van:</text:p>
              <text:list text:style-name="id1-3-2-2-7-4-3">
                <text:list-item text:style-override="id1-3-2-2-7-4-3-1">
                  <text:number>a.</text:number>
                  <text:p text:style-name="al">de coördinatie van en de advisering over het middelenbeleid;</text:p>
                </text:list-item>
                <text:list-item text:style-override="id1-3-2-2-7-4-3-2">
                  <text:number>a.</text:number>
                  <text:p text:style-name="al">het vaststellen van de inhoud van teamoverstijgende adviezen; </text:p>
                </text:list-item>
                <text:list-item text:style-override="id1-3-2-2-7-4-3-3">
                  <text:number>b.</text:number>
                  <text:p text:style-name="al">de coördinatie van activiteiten tussen teams onderling en in relatie tot het bestuur;</text:p>
                </text:list-item>
                <text:list-item text:style-override="id1-3-2-2-7-4-3-4">
                  <text:number>c.</text:number>
                  <text:p text:style-name="al">de coördinatie van de planning, prioriteitenstelling en voortgang van de beleidsvoorbereiding, beleidsuitvoering en verantwoording;</text:p>
                </text:list-item>
                <text:list-item text:style-override="id1-3-2-2-7-4-3-5">
                  <text:number>d.</text:number>
                  <text:p text:style-name="al">de informatie-uitwisseling van gemeenschappelijke zaken;</text:p>
                </text:list-item>
                <text:list-item text:style-override="id1-3-2-2-7-4-3-6">
                  <text:number>e.</text:number>
                  <text:p text:style-name="al">tijdig signaleren van relevante ontwikkelingen. </text:p>
                </text:list-item>
              </text:list>
            </text:section>
            <text:section text:name="artikel_id1-3-2-2-7-5" text:style-name="artikel">
              <text:p text:style-name="artikel_kop_titel"><text:span text:style-name="artikel_kop_label">Artikel</text:span> <text:span text:style-name="artikel_kop_nr">18</text:span> Verantwoordelijkheden Managementteam</text:p>
              <text:p text:style-name="al">Met inachtneming van de verantwoordelijkheden en bevoegdheden van de algemeen directeur heeft het Managementteam de verantwoordelijkheid voor:</text:p>
              <text:list text:style-name="id1-3-2-2-7-5-3">
                <text:list-item text:style-override="id1-3-2-2-7-5-3-1">
                  <text:number>a.</text:number>
                  <text:p text:style-name="al">de ontwikkeling van een strategische visie op hoofdlijnen;</text:p>
                </text:list-item>
                <text:list-item text:style-override="id1-3-2-2-7-5-3-2">
                  <text:number>b.</text:number>
                  <text:p text:style-name="al">de beleidscoördinatie en beleidsintegratie bij teamoverstijgende aangelegenheden;</text:p>
                </text:list-item>
                <text:list-item text:style-override="id1-3-2-2-7-5-3-3">
                  <text:number>c.</text:number>
                  <text:p text:style-name="al">de ontwikkeling en vormgeving van het middelenbeleid (personeel, informatievoorziening, juridische zaken, organisatie, financiën, automatisering, communicatie en huisvesting);</text:p>
                </text:list-item>
                <text:list-item text:style-override="id1-3-2-2-7-5-3-4">
                  <text:number>d.</text:number>
                  <text:p text:style-name="al">een voldoende planning van activiteiten, uitvoering daarvan en control met inachtneming van het ter zake vastgestelde beleid;</text:p>
                </text:list-item>
                <text:list-item text:style-override="id1-3-2-2-7-5-3-5">
                  <text:number>e.</text:number>
                  <text:p text:style-name="al">de ontwikkeling en vormgeving van het opdrachtgeverschap voor de verbonden partijen.</text:p>
                </text:list-item>
              </text:list>
            </text:section>
          </text:section>
          <text:section text:name="paragraaf_id1-3-2-2-8" text:style-name="paragraaf">
            <text:p text:style-name="paragraaf_kop"><text:span text:style-name="label">§</text:span> <text:span text:style-name="nr">6</text:span> Beleidsvoorbereiding, begroting, beleidsuitvoering en rekening</text:p>
            <text:section text:name="artikel_id1-3-2-2-8-2" text:style-name="artikel">
              <text:p text:style-name="artikel_kop_titel"><text:span text:style-name="artikel_kop_label">Artikel</text:span> <text:span text:style-name="artikel_kop_nr">19</text:span> Bestuursopdrachten</text:p>
              <text:list text:style-name="id1-3-2-2-8-2-2">
                <text:list-item text:style-override="id1-3-2-2-8-2-2">
                  <text:number>1.</text:number>
                  <text:p text:style-name="al">Voor de beleidsvoorbereiding geeft het college bestuursopdrachten aan de algemeen directeur (secretaris).</text:p>
                </text:list-item>
                <text:list-item text:style-override="id1-3-2-2-8-2-3">
                  <text:number>2.</text:number>
                  <text:p text:style-name="al">Een bestuursopdracht geeft het kader aan voor de inbreng bij het ontwikkelen van beleid.</text:p>
                </text:list-item>
                <text:list-item text:style-override="id1-3-2-2-8-2-4">
                  <text:number>3.</text:number>
                  <text:p text:style-name="al">De algemeen directeur (secretaris) draagt de zorg voor uitvoering van bestuursopdrachten door de ambtelijke organisatie. </text:p>
                </text:list-item>
              </text:list>
            </text:section>
            <text:section text:name="artikel_id1-3-2-2-8-3" text:style-name="artikel">
              <text:p text:style-name="artikel_kop_titel"><text:span text:style-name="artikel_kop_label">Artikel</text:span> <text:span text:style-name="artikel_kop_nr">20</text:span> Begrotingscyclus</text:p>
              <text:p text:style-name="al">Het gemeentelijke begrotingscyclus omvat de volgende stukken:</text:p>
              <text:list text:style-name="id1-3-2-2-8-3-3">
                <text:list-item text:style-override="id1-3-2-2-8-3-3-1">
                  <text:number>a.</text:number>
                  <text:p text:style-name="al">het meerjarenbeleidsplan;</text:p>
                </text:list-item>
                <text:list-item text:style-override="id1-3-2-2-8-3-3-2">
                  <text:number>a.</text:number>
                  <text:p text:style-name="al">de begroting inclusief de productraming en het investeringsplan;</text:p>
                </text:list-item>
                <text:list-item text:style-override="id1-3-2-2-8-3-3-3">
                  <text:number>b.</text:number>
                  <text:p text:style-name="al">de teamplannen als bedoeld in artikel 21 lid 3;</text:p>
                </text:list-item>
                <text:list-item text:style-override="id1-3-2-2-8-3-3-4">
                  <text:number>c.</text:number>
                  <text:p text:style-name="al">de voorjaarsnota en de najaarsnota;</text:p>
                </text:list-item>
                <text:list-item text:style-override="id1-3-2-2-8-3-3-5">
                  <text:number>d.</text:number>
                  <text:p text:style-name="al">de jaarstukken inclusief productenrekening. </text:p>
                </text:list-item>
              </text:list>
            </text:section>
            <text:section text:name="artikel_id1-3-2-2-8-4" text:style-name="artikel">
              <text:p text:style-name="artikel_kop_titel"><text:span text:style-name="artikel_kop_label">Artikel</text:span> <text:span text:style-name="artikel_kop_nr">21</text:span> Budgettoedeling en begrotingsuitvoering</text:p>
              <text:list text:style-name="id1-3-2-2-8-4-2">
                <text:list-item text:style-override="id1-3-2-2-8-4-2">
                  <text:number>1.</text:number>
                  <text:p text:style-name="al">Op basis van de door de raad vastgestelde begroting inclusief productraming en het investeringsplan stelt het college de investeringskredieten vast. Het college wijst de producten met bijbehorende budgetten uit de productraming en de investeringskredieten toe aan de teams.</text:p>
                </text:list-item>
                <text:list-item text:style-override="id1-3-2-2-8-4-3">
                  <text:number>2.</text:number>
                  <text:p text:style-name="al">Op basis van de begroting, de beleidsplannen, de vastgestelde investeringskredieten en de productraming van de gemeente, maakt het hoofd in overleg met de directeur Bedrijfsvoering en organisatieontwikkeling ad interim en de algemeen directeur (secretaris) voor zijn eigen team een teamplan, waarvan de begroting van het team en het investeringsplan van het team deel uitmaken.</text:p>
                </text:list-item>
                <text:list-item text:style-override="id1-3-2-2-8-4-4">
                  <text:number>3.</text:number>
                  <text:p text:style-name="al">Teamplannen worden voor aanvang van het betreffende begrotingsjaar vastgesteld door het Managementteam. Met de vaststelling van de teamplannen worden de budgetten en investeringskredieten toegewezen aan de hoofden, die ten aanzien van de desbetreffende budgetten en investeringskredieten invulling geven aan het producthouderschap. </text:p>
                </text:list-item>
              </text:list>
            </text:section>
            <text:section text:name="artikel_id1-3-2-2-8-5" text:style-name="artikel">
              <text:p text:style-name="artikel_kop_titel"><text:span text:style-name="artikel_kop_label">Artikel</text:span> <text:span text:style-name="artikel_kop_nr">22</text:span> Budgetbevoegdheden en plichten</text:p>
              <text:list text:style-name="id1-3-2-2-8-5-2">
                <text:list-item text:style-override="id1-3-2-2-8-5-2">
                  <text:number>1.</text:number>
                  <text:p text:style-name="al">Een producthouder informeert de algemeen directeur en/of directeur Bedrijfsvoering en organisatieontwikkeling ad interim tijdig over de door hem verwachte of gesignaleerde overschrijdingen en onderschrijdingen van de toegekende budgetten en investeringskredieten. </text:p>
                </text:list-item>
                <text:list-item text:style-override="id1-3-2-2-8-5-3">
                  <text:number>1.</text:number>
                  <text:p text:style-name="al">Het college kan bij specifieke verplichting aangegeven, dat deze pas kunnen worden aangegaan na uitdrukkelijke toestemming van het college. Verplichtingen genoemd in artikel 7 van de “Financiële verordening gemeente Renkum” en verplichtingen met politiek-bestuurlijke implicaties worden ten allen tijde van tevoren voorgelegd aan het college. </text:p>
                </text:list-item>
                <text:list-item text:style-override="id1-3-2-2-8-5-4">
                  <text:number>1.</text:number>
                  <text:p text:style-name="al">Verplichtingen mogen slechts worden aangegaan, indien een producthouder heeft geconstateerd, dat er een toereikend budget of investeringskrediet beschikbaar is voor de uitvoering van de taakstelling in het teamplan.</text:p>
                </text:list-item>
                <text:list-item text:style-override="id1-3-2-2-8-5-5">
                  <text:number>2.</text:number>
                  <text:p text:style-name="al">De inkoop van diensten, goederen en de aanbesteding van werken door een producthouder vindt plaats binnen de kaders van het teamplan van zijn team, het verleende mandaat en het inkoopreglement van de gemeente.</text:p>
                </text:list-item>
              </text:list>
            </text:section>
            <text:section text:name="artikel_id1-3-2-2-8-6" text:style-name="artikel">
              <text:p text:style-name="artikel_kop_titel"><text:span text:style-name="artikel_kop_label">Artikel</text:span> <text:span text:style-name="artikel_kop_nr">23</text:span> Begrotingsdiscipline en begrotingswijzigingen</text:p>
              <text:list text:style-name="id1-3-2-2-8-6-2">
                <text:list-item text:style-override="id1-3-2-2-8-6-2">
                  <text:number>1.</text:number>
                  <text:p text:style-name="al">Door het college vastgestelde budgetten in de productraming en investeringskredieten mogen zonder voorafgaande toestemming van het college met ten hoogste 5 % met een maximum van € 25.000,-- worden overschreden, indien daar een compensatie binnen het desbetreffende programma van de gemeentebegroting tegenover staat. Tegenvallers op specifieke inkomsten dienen in principe binnen het desbetreffende programma van de gemeentebegroting te worden opgevangen. </text:p>
                </text:list-item>
                <text:list-item text:style-override="id1-3-2-2-8-6-3">
                  <text:number>2.</text:number>
                  <text:p text:style-name="al">Onderschrijdingen van door het college toegewezen budgetten voor uitgaven mogen zonder voorafgaande toestemming van het college niet worden aangewend voor nieuw beleid en beleidsintensiveringen.</text:p>
                </text:list-item>
                <text:list-item text:style-override="id1-3-2-2-8-6-4">
                  <text:number>3.</text:number>
                  <text:p text:style-name="al">Meevallers op specifieke inkomsten mogen zonder voorafgaande toestemming van het college worden aangewend voor het opvangen van overschrijdingen op toegewezen budgetten en investeringskredieten. </text:p>
                </text:list-item>
                <text:list-item text:style-override="id1-3-2-2-8-6-5">
                  <text:number>4.</text:number>
                  <text:p text:style-name="al">Mee- en tegenvallers op algemene inkomsten komen ten laste van de algemene middelen.</text:p>
                </text:list-item>
                <text:list-item text:style-override="id1-3-2-2-8-6-6">
                  <text:number>5.</text:number>
                  <text:p text:style-name="al">De onder het eerste, tweede, derde en vierde lid genoemde begrotingswijzigingen worden twee maal per jaar bij het indienen van de voorjaarsnota en najaarsnota aan het college voorgelegd. </text:p>
                </text:list-item>
                <text:list-item text:style-override="id1-3-2-2-8-6-7">
                  <text:number>6.</text:number>
                  <text:p text:style-name="al">Overschrijding van de lasten van een programma uit de gemeentebegroting is slechts mogelijk met voorafgaande toestemming van het college. </text:p>
                </text:list-item>
              </text:list>
            </text:section>
            <text:section text:name="artikel_id1-3-2-2-8-7" text:style-name="artikel">
              <text:p text:style-name="artikel_kop_titel"><text:span text:style-name="artikel_kop_label">Artikel</text:span> <text:span text:style-name="artikel_kop_nr">24</text:span> Verantwoording en décharge</text:p>
              <text:list text:style-name="id1-3-2-2-8-7-2">
                <text:list-item text:style-override="id1-3-2-2-8-7-2">
                  <text:number>1.</text:number>
                  <text:p text:style-name="al">Ieder team legt door middel van de voorjaarsnota en najaarsnota en de jaarstukken verantwoording af over de uitvoering van het teamplan en de uitputting van de ter beschikking gestelde budgetten en investeringskredieten. De hoofden leveren hiertoe tijdig de benodigde informatie aan de adviseur planning &amp; control. </text:p>
                </text:list-item>
                <text:list-item text:style-override="id1-3-2-2-8-7-3">
                  <text:number>2.</text:number>
                  <text:p text:style-name="al">Aanbieding door het college van de jaarstukken van de gemeente over het gevoerde beheer aan de raad, impliceert de décharge van de ambtelijke organisatie met betrekking tot het gevoerde beheer en de administratie. Zulks behoudens later (in rechte gebleken) onregelmatigheden. </text:p>
                </text:list-item>
                <text:list-item text:style-override="id1-3-2-2-8-7-4">
                  <text:number>3.</text:number>
                  <text:p text:style-name="al">Het gestelde in het tweede lid is niet van toepassing voor dit team of die ambtenaar, waaraan het college vóór aanbieding van de rekening en het verslag aan de raad schriftelijk heeft medegedeeld niet akkoord te gaan met (onderdelen van) de rekening en het verslag. </text:p>
                </text:list-item>
              </text:list>
            </text:section>
          </text:section>
          <text:section text:name="paragraaf_id1-3-2-2-9" text:style-name="paragraaf">
            <text:p text:style-name="paragraaf_kop"><text:span text:style-name="label">§</text:span> <text:span text:style-name="nr">6</text:span> Juridische rechtmatigheid</text:p>
            <text:section text:name="artikel_id1-3-2-2-9-2" text:style-name="artikel">
              <text:p text:style-name="artikel_kop_titel"><text:span text:style-name="artikel_kop_label">Artikel</text:span> <text:span text:style-name="artikel_kop_nr">25</text:span> Juridische rechtmatigheid</text:p>
              <text:p text:style-name="al">1.De concern controller treedt op als juridisch controller en draagt onder de verantwoordelijkheid van de algemeen directeur (secretaris) en onverminderd de verantwoordelijkheid van de directeur Bedrijfsvoering en organisatieontwikkeling ad interim en Hoofden de zorg voor:</text:p>
              <text:list text:style-name="id1-3-2-2-9-2-3">
                <text:list-item text:style-override="id1-3-2-2-9-2-3-1">
                  <text:number>a.</text:number>
                  <text:p text:style-name="al">het toetsen van voorstellen aan het college en overeenkomsten van de gemeente met derden op juridische rechtmatigheid;</text:p>
                </text:list-item>
                <text:list-item text:style-override="id1-3-2-2-9-2-3-2">
                  <text:number>a.</text:number>
                  <text:p text:style-name="al">het gevraagd en ongevraagd geven van juridisch advies aan de algemeen directeur en de teams;</text:p>
                </text:list-item>
                <text:list-item text:style-override="id1-3-2-2-9-2-3-3">
                  <text:number>b.</text:number>
                  <text:p text:style-name="al">het opstellen van richtlijnen voor de teams voor het toetsen van voorstellen aan het college en het toetsen van de door de gemeente te verrichten rechtshandelingen op juridische rechtmatigheid;</text:p>
                </text:list-item>
                <text:list-item text:style-override="id1-3-2-2-9-2-3-4">
                  <text:number>c.</text:number>
                  <text:p text:style-name="al">het toezicht op een juiste toepassing door de gemeentelijke ambtenaren van de teams van gemeentelijke-, nationale- en Europese wet- en regelgeving; </text:p>
                </text:list-item>
                <text:list-item text:style-override="id1-3-2-2-9-2-3-5">
                  <text:number>d.</text:number>
                  <text:p text:style-name="al">de behandeling van beroepschriften en de behandeling van en beslissingen op verzoek- en bezwaarschriften; </text:p>
                </text:list-item>
                <text:list-item text:style-override="id1-3-2-2-9-2-3-6">
                  <text:number>e.</text:number>
                  <text:p text:style-name="al">het vertegenwoordigen van de gemeente in gerechtelijke procedures;</text:p>
                </text:list-item>
                <text:list-item text:style-override="id1-3-2-2-9-2-3-7">
                  <text:number>f.</text:number>
                  <text:p text:style-name="al">het onderhouden van contacten met advocaten en notarissen;</text:p>
                </text:list-item>
              </text:list>
              <text:p text:style-name="al">voorzover deze taken niet door het college aan andere ambtenaren in de organisatie zijn opgedragen.</text:p>
              <text:list text:style-name="id1-3-2-2-9-2-5">
                <text:list-item text:style-override="id1-3-2-2-9-2-5-1">
                  <text:number>1.</text:number>
                  <text:p text:style-name="al">De juridisch controller deelt een hoofd zijn bevindingen mee over de naleving van gemeentelijke, nationale- en Europese wet- en regelgeving door het team van het desbetreffende hoofd.</text:p>
                </text:list-item>
                <text:list-item text:style-override="id1-3-2-2-9-2-5-2">
                  <text:number>2.</text:number>
                  <text:p text:style-name="al">Indien daar aanleiding toe bestaat, doet de juridische controller aan de algemeen directeur (secretaris) verslag van zijn bevindingen.</text:p>
                </text:list-item>
              </text:list>
            </text:section>
            <text:section text:name="artikel_id1-3-2-2-9-3" text:style-name="artikel">
              <text:p text:style-name="artikel_kop_titel"><text:span text:style-name="artikel_kop_label">Artikel</text:span> <text:span text:style-name="artikel_kop_nr">26</text:span> Juridische rechtmatigheid bij teams</text:p>
              <text:p text:style-name="al">Een hoofd draagt onder de verantwoordelijkheid van de directeur Bedrijfsvoering en organisatieontwikkeling ad interim de zorg voor: </text:p>
              <text:list text:style-name="id1-3-2-2-9-3-3">
                <text:list-item text:style-override="id1-3-2-2-9-3-3-1">
                  <text:number>a.</text:number>
                  <text:p text:style-name="al">de implementatie en een juiste toepassing van gemeentelijke-, nationale- en Europese wet- en regelgeving door de onder zijn team vallende ambtenaren, waarbij de door het college goedgekeurde richtlijnen van de juridisch controller worden nageleefd;</text:p>
                </text:list-item>
                <text:list-item text:style-override="id1-3-2-2-9-3-3-2">
                  <text:number>b.</text:number>
                  <text:p text:style-name="al">de toetsing van voorstellen van zijn team aan het college en de toetsing van de door zijn team voor de gemeente te verrichten rechtshandelingen op juridische rechtmatigheid. </text:p>
                </text:list-item>
              </text:list>
            </text:section>
          </text:section>
          <text:section text:name="paragraaf_id1-3-2-2-10" text:style-name="paragraaf">
            <text:p text:style-name="paragraaf_kop"><text:span text:style-name="label">§</text:span> <text:span text:style-name="nr">7</text:span> Vaststelling en ingangsdatum</text:p>
            <text:section text:name="artikel_id1-3-2-2-10-2" text:style-name="artikel">
              <text:p text:style-name="artikel_kop_titel"><text:span text:style-name="artikel_kop_label">Artikel</text:span> <text:span text:style-name="artikel_kop_nr">27Slotbepalingen</text:span> </text:p>
              <text:list text:style-name="id1-3-2-2-10-2-2">
                <text:list-item text:style-override="id1-3-2-2-10-2-2-1">
                  <text:number>1.</text:number>
                  <text:p text:style-name="al">Dit besluit treedt in werking met ingang van de dag van bekendmaking en werkt terug tot 1 maart 2016.</text:p>
                </text:list-item>
                <text:list-item text:style-override="id1-3-2-2-10-2-2-2">
                  <text:number>2.</text:number>
                  <text:p text:style-name="al">Het Organisatiebesluit gemeente Renkum, vastgesteld op 31 mei 2011, wordt ingetrokken met ingang van de datum, waarop dit besluit in werking treedt.</text:p>
                </text:list-item>
                <text:list-item text:style-override="id1-3-2-2-10-2-2-3">
                  <text:number>3.</text:number>
                  <text:p text:style-name="al">Dit besluit kan worden aangehaald als Organisatiebesluit gemeente Renkum 2016.</text:p>
                </text:list-item>
              </text:list>
              <text:p text:style-name="al">Aldus vastgesteld in de vergadering van het college van 13 december 2016. </text:p>
              <text:p text:style-name="al">de secretaris, de wnd. burgemeester, </text:p>
              <text:p text:style-name="al">A.E.J. Steverink MBA mr. H.L.M. Bloeme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3594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4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4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besluit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944</meta:user-defined>
    <meta:user-defined meta:name="OVERHEIDop.GmbID/DC.identifier">gmb-2017-35944</meta:user-defined>
    <meta:user-defined meta:name="OVERHEID.TaxonomieBeleidsagenda/OVERHEID.category">Bestuur | Organisatie en beleid</meta:user-defined>
    <meta:user-defined meta:name="OVERHEID.Gemeente/DC.spatial">Renk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