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: Wegastraat 35 (plaatsen van 1 dakkapel); 37831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Wegastraat 35 (plaatsen van 1 dakkapel); 37831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94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4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4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Wegastraat 35 (plaatsen van 1 dakkapel); 37831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41</meta:user-defined>
    <meta:user-defined meta:name="OVERHEIDop.GmbID/DC.identifier">gmb-2017-35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N 35</meta:user-defined>
    <meta:user-defined meta:name="OVERHEIDop.woonplaats">Hilversum</meta:user-defined>
    <meta:user-defined meta:name="OVERHEIDop.straatnaam">Weg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62 471491</meta:user-defined>
    <meta:user-defined meta:name="OVERHEIDop.versieInformatie"/>
  </office:meta>
</office:document-meta>
</file>