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1">
      <style:table-column-properties style:rel-column-width="19*"/>
    </style:style>
    <style:style style:family="table-column" style:parent-style-name="colspec" style:name="id1-3-2-2-5-2-1-1-2">
      <style:table-column-properties style:rel-column-width="81*"/>
    </style:style>
    <style:style style:family="table-column" style:parent-style-name="colspec" style:name="id1-3-2-2-5-2-2-1-1">
      <style:table-column-properties style:rel-column-width="41*"/>
    </style:style>
    <style:style style:family="table-column" style:parent-style-name="colspec" style:name="id1-3-2-2-5-2-2-1-2">
      <style:table-column-properties style:rel-column-width="13*"/>
    </style:style>
    <style:style style:family="table-column" style:parent-style-name="colspec" style:name="id1-3-2-2-5-2-2-1-3">
      <style:table-column-properties style:rel-column-width="16*"/>
    </style:style>
    <style:style style:family="table-column" style:parent-style-name="colspec" style:name="id1-3-2-2-5-2-2-1-4">
      <style:table-column-properties style:rel-column-width="13*"/>
    </style:style>
    <style:style style:family="table-column" style:parent-style-name="colspec" style:name="id1-3-2-2-5-2-2-1-5">
      <style:table-column-properties style:rel-column-width="17*"/>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7-6-16">
      <text:list-level-style-bullet text:bullet-char="•" text:level="1">
        <style:list-level-properties text:min-label-width="10mm"/>
      </text:list-level-style-bullet>
    </text:list-style>
    <text:list-style style:name="id1-3-2-2-7-6-16-1">
      <text:list-level-style-bullet text:bullet-char="•" text:level="1">
        <style:list-level-properties text:min-label-width="10mm"/>
      </text:list-level-style-bullet>
    </text:list-style>
    <text:list-style style:name="id1-3-2-2-7-6-16-2">
      <text:list-level-style-bullet text:bullet-char="•" text:level="1">
        <style:list-level-properties text:min-label-width="10mm"/>
      </text:list-level-style-bullet>
    </text:list-style>
    <text:list-style style:name="id1-3-2-2-7-6-16-3">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text:list-style style:name="id1-3-2-2-7-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chadevergoedingsregeling Kabels en Leidingen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 Inleidende</text:span> bepalingen</text:p>
            <text:section text:name="artikel_id1-3-2-2-1-2" text:style-name="artikel">
              <text:p text:style-name="artikel_kop_titel"><text:span text:style-name="artikel_kop_label">Artikel</text:span> <text:span text:style-name="artikel_kop_nr">1.1.</text:span> Begripsbepalingen</text:p>
              <text:p text:style-name="al">De begripsbepalingen van de AVOI zijn op deze schadevergoedingsregeling van toepassing tenzij in deze regeling daarvan uitdrukkelijk wordt afgeweken. In deze regeling wordt verstaan onder:</text:p>
              <text:list text:style-name="id1-3-2-2-1-2-3">
                <text:list-item text:style-override="id1-3-2-2-1-2-3-1">
                  <text:number>a.</text:number>
                  <text:p text:style-name="al">
                  <text:span text:style-name="nadrukvet">aanvraag</text:span>: een aanvraag om schadevergoeding wegens het nemen van maatregelen aan kabels of leidingen;</text:p>
                </text:list-item>
                <text:list-item text:style-override="id1-3-2-2-1-2-3-2">
                  <text:number>b.</text:number>
                  <text:p text:style-name="al">
                  <text:span text:style-name="nadrukvet">AVOI</text:span>: Algemene verordening ondergrondse infrastructuur Twenterand 2016;</text:p>
                </text:list-item>
                <text:list-item text:style-override="id1-3-2-2-1-2-3-3">
                  <text:number>c.</text:number>
                  <text:p text:style-name="al">
                  <text:span text:style-name="nadrukvet">belanghebbende</text:span>: netbeheerder die schade lijdt als gevolg van een verzoek tot het nemen van maatregelen;</text:p>
                </text:list-item>
                <text:list-item text:style-override="id1-3-2-2-1-2-3-4">
                  <text:number>d.</text:number>
                  <text:p text:style-name="al">
                  <text:span text:style-name="nadrukvet">liggingsduur</text:span>: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aanpassing is verstuurd;</text:p>
                </text:list-item>
                <text:list-item text:style-override="id1-3-2-2-1-2-3-5">
                  <text:number>e.</text:number>
                  <text:p text:style-name="al">
                  <text:span text:style-name="nadrukvet">maatregel</text:span>: verlegging, verplaatsing, (tijdelijke) bescherming, of verwijdering van een kabel of leiding; </text:p>
                </text:list-item>
                <text:list-item text:style-override="id1-3-2-2-1-2-3-6">
                  <text:number>f.</text:number>
                  <text:p text:style-name="al">
                  <text:span text:style-name="nadrukvet">nadeelcompensatie</text:span>: de vergoeding van schade als bedoeld in artikel 4:126 Algemene wet bestuursrecht;</text:p>
                </text:list-item>
                <text:list-item text:style-override="id1-3-2-2-1-2-3-7">
                  <text:number>g.</text:number>
                  <text:p text:style-name="al">
                  <text:span text:style-name="nadrukvet">plangebied</text:span>: het gebied dat wordt aangegeven op een tekening, waarbinnen het plan van de gemeente gerealiseerd moet worden en diverse werkzaamheden moeten worden uitgevoerd om een goede aansluiting c.q. overgang te krijgen met het bestaande omliggende gebied;</text:p>
                </text:list-item>
                <text:list-item text:style-override="id1-3-2-2-1-2-3-8">
                  <text:number>h.</text:number>
                  <text:p text:style-name="al">
                  <text:span text:style-name="nadrukvet">schade</text:span>: de werkelijke kosten van verlegging, verplaatsing, (tijdelijke) bescherming, of verwijdering van een kabel of leiding;</text:p>
                </text:list-item>
                <text:list-item text:style-override="id1-3-2-2-1-2-3-9">
                  <text:number>i.</text:number>
                  <text:p text:style-name="al">
                  <text:span text:style-name="nadrukvet">schadevergoeding: </text:span>de vergoeding van schade als gevolg van een verzoek tot het nemen van maatregelen, bestaande uit nadeelcompensatie (bij kabels en leidingen niet zijnde telecomkabels), of uit de vergoeding van de kosten van maatregelen aan telecomkabels op basis van artikel 5.8, lid 5 van de Telecommunicatiewet; </text:p>
                </text:list-item>
                <text:list-item text:style-override="id1-3-2-2-1-2-3-10">
                  <text:number>j.</text:number>
                  <text:p text:style-name="al">
                  <text:span text:style-name="nadrukvet">verzoek tot het nemen van maatregelen</text:span>: een verzoek als bedoeld in artikel 5.8 lid 1 of lid 2 van de Telecommunicatiewet, dan wel de intrekking of wijziging van een vergunning op grond van artikel 2.6, lid 2 van de AVOI, dan wel de rechtmatige uitoefening door het college van zijn publiekrechtelijke bevoegdheid of taak, met de daaraan verbonden verplichting tot het nemen van maatregelen aan een kabel of leiding.</text:p>
                </text:list-item>
              </text:list>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
                  <text:number/>
                  <text:list text:style-name="id1-3-2-2-1-3-2-2">
                    <text:list-item text:style-override="id1-3-2-2-1-3-2-2-1">
                      <text:number>1.</text:number>
                      <text:p text:style-name="al">Hoofdstuk 2 van deze schadevergoedingsregeling is van toepassing op kabels en leidingen die niet vallen onder de Telecommunicatiewet. Tot het moment van inwerkingtreding van Titel 4.5 van de Algemene wet bestuursrecht betreffende nadeelcompensatie, betreft hoofdstuk 2 de concrete invulling van de ongeschreven plicht tot het toekennen van nadeelcompensatie wanneer een netbeheerder als gevolg van een besluit van het college, inhoudende een intrekking of wijziging van een vergunning op grond van artikel 2.6, eerste lid onderdeel e of artikel 2.6, lid 2 onderdeel b van de AVOI,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1-3-2-2-2">
                      <text:number>2.</text:number>
                      <text:p text:style-name="al">Op de verdeling van de kosten in verband met het nemen van maatregelen ten aanzien van telecomkabels, waaronder het verplaatsen ervan, is artikel 5.8 van de Telecommunicatiewet van toepassing.</text:p>
                    </text:list-item>
                    <text:list-item text:style-override="id1-3-2-2-1-3-2-2-3">
                      <text:number>3.</text:number>
                      <text:p text:style-name="al">Hoofdstuk 3 van deze schadevergoedingsregeling is van toepassing op kabels en leidingen, met inbegrip van telecomkabels. </text:p>
                    </text:list-item>
                    <text:list-item text:style-override="id1-3-2-2-1-3-2-2-4">
                      <text:number>4.</text:number>
                      <text:p text:style-name="al">Deze schadevergoedingsregeling is in het geheel niet van toepassing op: </text:p>
                    </text:list-item>
                  </text:list>
                  <text:list text:style-name="id1-3-2-2-1-3-2-3">
                    <text:list-item text:style-override="id1-3-2-2-1-3-2-3-1">
                      <text:number>a.</text:number>
                      <text:p text:style-name="al">netten die in het beheer zijn bij de gemeente;</text:p>
                    </text:list-item>
                    <text:list-item text:style-override="id1-3-2-2-1-3-2-3-2">
                      <text:number>b.</text:number>
                      <text:p text:style-name="al">netten die niet vallen onder één van de categorieën openbare werken als bedoeld in artikel 1 van de Belemmeringenwet Privaatrecht.</text:p>
                    </text:list-item>
                  </text:list>
                </text:list-item>
              </text:list>
            </text:section>
            <text:p text:style-name="hoofdstuk_bottom"/>
          </text:section>
          <text:section text:name="hoofdstuk_id1-3-2-2-2" text:style-name="hoofdstuk">
            <text:p text:style-name="artikel_kop_titel"><text:span text:style-name="label">Hoofdstuk</text:span> <text:span text:style-name="nr">2Nadeelcompensatie</text:span> </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Indien een belanghebbende als gevolg van een verzoek tot het nemen van maatregelen in aanmerking komt voor nadeelcompensatie, kent het college dit op aanvraag toe, met inachtneming van de hierna volgende bepalingen.</text:p>
                </text:list-item>
                <text:list-item text:style-override="id1-3-2-2-2-2-3">
                  <text:number>2.</text:number>
                  <text:p text:style-name="al">De juridische grondslag(en) waarmee een kabel of leiding ligt dient te worden aangetoond door de belanghebbende.</text:p>
                </text:list-item>
              </text:list>
            </text:section>
            <text:section text:name="artikel_id1-3-2-2-2-3" text:style-name="artikel">
              <text:p text:style-name="artikel_kop_titel"><text:span text:style-name="artikel_kop_label">Artikel</text:span> <text:span text:style-name="artikel_kop_nr">2.2.</text:span> Kabels of leidingen in of op gronden die in beheer zijn van de gemeente</text:p>
              <text:list text:style-name="id1-3-2-2-2-3-2">
                <text:list-item text:style-override="id1-3-2-2-2-3-2">
                  <text:number>1.</text:number>
                  <text:p text:style-name="al">De hoogte van nadeelcompensatie wordt vastgesteld aan de hand van de liggingsduur van de aan te passen kabel of leiding. Indien de liggingsduur niet door de belanghebbende kan worden aangetoond, wordt uitgegaan van een liggingsduur langer dan vijftien jaar.</text:p>
                </text:list-item>
                <text:list-item text:style-override="id1-3-2-2-2-3-3">
                  <text:number>2.</text:number>
                  <text:p text:style-name="al">Bij een liggingsduur tot vijf jaar bedraagt de nadeelcompensatie in beginsel 100% van de schade.</text:p>
                </text:list-item>
                <text:list-item text:style-override="id1-3-2-2-2-3-4">
                  <text:number>3.</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5">
                  <text:number>4.</text:number>
                  <text:p text:style-name="al">Bij een liggingsduur langer dan vijftien jaar wordt geen nadeelcompensatie toegekend.</text:p>
                </text:list-item>
              </text:list>
            </text:section>
            <text:section text:name="artikel_id1-3-2-2-2-4" text:style-name="artikel">
              <text:p text:style-name="artikel_kop_titel"><text:span text:style-name="artikel_kop_label">Artikel</text:span> <text:span text:style-name="artikel_kop_nr">2.3.</text:span> Kabels of leidingen in of op andere gronden</text:p>
              <text:p text:style-name="al">Indien een kabel of leiding is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section text:name="artikel_id1-3-2-2-2-5" text:style-name="artikel">
              <text:p text:style-name="artikel_kop_titel"><text:span text:style-name="artikel_kop_label">Artikel</text:span> <text:span text:style-name="artikel_kop_nr">2.4.</text:span> Kabels of leidingen die liggen met een zakelijk recht of gedoogplicht</text:p>
              <text:p text:style-name="al">Indien een kabel of leiding is gelegen in gronden die in eigendom zijn van belanghebbende, of indien ten behoeve van de kabel of leiding een zakelijk recht of een gedoogplicht op grond van de Belemmeringenwet Privaatrecht is gevestigd, bedraagt de nadeelcompensatie in beginsel 100% van het schadebedrag.</text:p>
            </text:section>
            <text:section text:name="artikel_id1-3-2-2-2-6" text:style-name="artikel">
              <text:p text:style-name="artikel_kop_titel"><text:span text:style-name="artikel_kop_label">Artikel</text:span> <text:span text:style-name="artikel_kop_nr">2.5.</text:span> Schadebeperking, voordeeltoerekening en hardheidsclausule</text:p>
              <text:list text:style-name="id1-3-2-2-2-6-2">
                <text:list-item text:style-override="id1-3-2-2-2-6-2">
                  <text:number/>
                  <text:list text:style-name="id1-3-2-2-2-6-2-2">
                    <text:list-item text:style-override="id1-3-2-2-2-6-2-2-1">
                      <text:number>1.</text:number>
                      <text:p text:style-name="al">Zowel het college als belanghebbende dienen zo veel als redelijkerwijs mogelijk is schadebeperkend op te treden bij het nemen van maatregelen aan de kabel of leiding van de belanghebbende.</text:p>
                    </text:list-item>
                    <text:list-item text:style-override="id1-3-2-2-2-6-2-2-2">
                      <text:number>2.</text:number>
                      <text:p text:style-name="al">Schade blijft in elk geval voor rekening van de belanghebbende voor zover:</text:p>
                    </text:list-item>
                  </text:list>
                </text:list-item>
                <text:list-item text:style-override="id1-3-2-2-2-6-3">
                  <text:number>a.</text:number>
                  <text:p text:style-name="al">hij het risico van het ontstaan van de schade heeft aanvaard;</text:p>
                </text:list-item>
                <text:list-item text:style-override="id1-3-2-2-2-6-4">
                  <text:number>b.</text:number>
                  <text:p text:style-name="al">hij de schade had kunnen beperken door binnen redelijke grenzen maatregelen te nemen, die tot voorkoming of vermindering van de schade hadden kunnen leiden;</text:p>
                </text:list-item>
                <text:list-item text:style-override="id1-3-2-2-2-6-5">
                  <text:number>c.</text:number>
                  <text:p text:style-name="al">de schade anderszins het gevolg is van een omstandigheid die aan de belanghebbende kan worden toegerekend;</text:p>
                </text:list-item>
                <text:list-item text:style-override="id1-3-2-2-2-6-6">
                  <text:number>d.</text:number>
                  <text:p text:style-name="al">de vergoeding van de schade anderszins is verzekerd, of;</text:p>
                </text:list-item>
                <text:list-item text:style-override="id1-3-2-2-2-6-7">
                  <text:number>e.</text:number>
                  <text:p text:style-name="al">de aan te passen leiding niet conform de vergunning is aangelegd.</text:p>
                  <text:list text:style-name="id1-3-2-2-2-6-7-3">
                    <text:list-item text:style-override="id1-3-2-2-2-6-7-3-1">
                      <text:number>3.</text:number>
                      <text:p text:style-name="al">Indien de maatregel tevens voordeel voor de belanghebbende oplevert, wordt dit bij de vaststelling van de nadeelcompensatie in aanmerking genomen.</text:p>
                    </text:list-item>
                    <text:list-item text:style-override="id1-3-2-2-2-6-7-3-2">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list-item>
              </text:list>
            </text:section>
            <text:section text:name="artikel_id1-3-2-2-2-7" text:style-name="artikel">
              <text:p text:style-name="artikel_kop_titel"><text:span text:style-name="artikel_kop_label">Artikel</text:span> <text:span text:style-name="artikel_kop_nr">2.6.</text:span> Kostencomponenten</text:p>
              <text:list text:style-name="id1-3-2-2-2-7-2">
                <text:list-item text:style-override="id1-3-2-2-2-7-2">
                  <text:number>1.</text:number>
                  <text:p text:style-name="al">De hoogte van de kosten voor het nemen van maatregelen aan een kabel of leiding wordt vastgesteld op basis van de hierna volgende bepalingen. De kosten worden vastgesteld aan de hand van de werkelijke kosten van verlegging, verplaatsing, (tijdelijke) bescherming of verwijdering.</text:p>
                </text:list-item>
                <text:list-item text:style-override="id1-3-2-2-2-7-3">
                  <text:number>2.</text:number>
                  <text:p text:style-name="al">De kosten van maatregelen aan kabels en leidingen worden onderscheiden in:</text:p>
                </text:list-item>
                <text:list-item text:style-override="id1-3-2-2-2-7-4">
                  <text:number>a.</text:number>
                  <text:p text:style-name="al">materiaalkosten;</text:p>
                </text:list-item>
                <text:list-item text:style-override="id1-3-2-2-2-7-5">
                  <text:number>b.</text:number>
                  <text:p text:style-name="al">kosten van uit en in bedrijf stellen;</text:p>
                </text:list-item>
                <text:list-item text:style-override="id1-3-2-2-2-7-6">
                  <text:number>c.</text:number>
                  <text:p text:style-name="al">kosten van ontwerp en begeleiding;</text:p>
                </text:list-item>
                <text:list-item text:style-override="id1-3-2-2-2-7-7">
                  <text:number>d.</text:number>
                  <text:p text:style-name="al">uitvoeringskosten.</text:p>
                </text:list-item>
                <text:list-item text:style-override="id1-3-2-2-2-7-8">
                  <text:number>3.</text:number>
                  <text:p text:style-name="al">Ingeval er sprake is van gecombineerde werkzaamheden dient elke belanghebbende zijn deel van de geraamde kosten weer te geven in de kostenraming. De onderbouwing (verdeelsleutel tussen belanghebbenden en het totaal geraamde bedrag voor de gecombineerde werkzaamheden) van het geraamde bedrag dient bijgevoegd te worden bij de kostenraming.</text:p>
                </text:list-item>
              </text:list>
            </text:section>
            <text:section text:name="artikel_id1-3-2-2-2-8" text:style-name="artikel">
              <text:p text:style-name="artikel_kop_titel"><text:span text:style-name="artikel_kop_label">Artikel</text:span> <text:span text:style-name="artikel_kop_nr">2.7.</text:span> Materiaalkosten</text:p>
              <text:p text:style-name="al">Onder materiaalkosten worden verstaan de kosten van materialen die noodzakelijk zijn voor de instandhouding van de functie van de aan te passen kabel of leiding en daarvoor noodzakelijke beschermingsconstructies, waaronder mantelbuizen.</text:p>
            </text:section>
            <text:section text:name="artikel_id1-3-2-2-2-9" text:style-name="artikel">
              <text:p text:style-name="artikel_kop_titel"><text:span text:style-name="artikel_kop_label">Artikel</text:span> <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 of leiding evenals de kosten van het weer in bedrijf stellen van de kabel of leiding;</text:p>
                </text:list-item>
                <text:list-item text:style-override="id1-3-2-2-2-9-3-2">
                  <text:number>b.</text:number>
                  <text:p text:style-name="al">kosten samenhangend met tijdelijke voorzieningen van operationele aard.</text:p>
                </text:list-item>
              </text:list>
            </text:section>
            <text:section text:name="artikel_id1-3-2-2-2-10" text:style-name="artikel">
              <text:p text:style-name="artikel_kop_titel"><text:span text:style-name="artikel_kop_label">Artikel</text:span> <text:span text:style-name="artikel_kop_nr">2.9.</text:span>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section>
            <text:section text:name="artikel_id1-3-2-2-2-11" text:style-name="artikel">
              <text:p text:style-name="artikel_kop_titel"><text:span text:style-name="artikel_kop_label">Artikel</text:span> <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aanpassing benodigde vergunningen of het eenmalig vestigen van een zakelijk recht.</text:p>
                </text:list-item>
              </text:list>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3.1.</text:span> Gereed melding en aanvraag schadevergoeding</text:p>
              <text:list text:style-name="id1-3-2-2-3-2-2">
                <text:list-item text:style-override="id1-3-2-2-3-2-2">
                  <text:number/>
                  <text:list text:style-name="id1-3-2-2-3-2-2-2">
                    <text:list-item text:style-override="id1-3-2-2-3-2-2-2-1">
                      <text:number>1.</text:number>
                      <text:p text:style-name="al">De maatregel is gereed op het moment dat het plangebied, voor wat betreft de kabel of leiding, functievrij is en de kabel of leiding op de definitieve plek ligt. Belanghebbende doet hiervan binnen vijf werkdagen schriftelijk melding aan het college. </text:p>
                    </text:list-item>
                    <text:list-item text:style-override="id1-3-2-2-3-2-2-2-2">
                      <text:number>2.</text:number>
                      <text:p text:style-name="al">Binnen zes maanden na de melding als bedoeld in lid 1 dient belanghebbende een aanvraag tot schadevergoeding bij het college in. De aanvraag bevat tenminste:</text:p>
                    </text:list-item>
                  </text:list>
                </text:list-item>
                <text:list-item text:style-override="id1-3-2-2-3-2-3">
                  <text:number>a.</text:number>
                  <text:p text:style-name="al">as built gegevens en tekeningen van de maatregel;</text:p>
                </text:list-item>
                <text:list-item text:style-override="id1-3-2-2-3-2-4">
                  <text:number>b.</text:number>
                  <text:p text:style-name="al">een eindspecificatie van de werkelijk gemaakte kosten;</text:p>
                </text:list-item>
                <text:list-item text:style-override="id1-3-2-2-3-2-5">
                  <text:number>c.</text:number>
                  <text:p text:style-name="al">een onderbouwing dat de maatregel is uitgevoerd tegen de laagst maatschappelijke kosten;</text:p>
                </text:list-item>
                <text:list-item text:style-override="id1-3-2-2-3-2-6">
                  <text:number>d.</text:number>
                  <text:p text:style-name="al">facturen van ingekochte goederen en diensten;</text:p>
                </text:list-item>
                <text:list-item text:style-override="id1-3-2-2-3-2-7">
                  <text:number>e.</text:number>
                  <text:p text:style-name="al">onderbouwing van interne kosten;</text:p>
                </text:list-item>
                <text:list-item text:style-override="id1-3-2-2-3-2-8">
                  <text:number>f.</text:number>
                  <text:p text:style-name="al">een kopie van het verzoek tot het nemen van maatregelen;</text:p>
                </text:list-item>
                <text:list-item text:style-override="id1-3-2-2-3-2-9">
                  <text:number>g.</text:number>
                  <text:p text:style-name="al">het rekeningnummer van belanghebbende ten behoeve van de betaling na vaststelling van de schadevergoeding;</text:p>
                </text:list-item>
                <text:list-item text:style-override="id1-3-2-2-3-2-10">
                  <text:number>h.</text:number>
                  <text:p text:style-name="al">een accountantsverklaring indien het college hiertoe een verzoek heeft gedaan.</text:p>
                </text:list-item>
                <text:list-item text:style-override="id1-3-2-2-3-2-11">
                  <text:number>3.</text:number>
                  <text:p text:style-name="al">In aanvulling op lid 2 van dit artikel, bevat een aanvraag om schadevergoeding voor maatregelen aan kabels of leidingen niet zijnde telecomkabels:</text:p>
                </text:list-item>
                <text:list-item text:style-override="id1-3-2-2-3-2-12">
                  <text:number>a.</text:number>
                  <text:p text:style-name="al">een per kostensoort gespecificeerde opgave van de werkelijk gemaakte kosten aan de hand van het model als bedoeld in bijlage 2;</text:p>
                </text:list-item>
                <text:list-item text:style-override="id1-3-2-2-3-2-13">
                  <text:number>b.</text:number>
                  <text:p text:style-name="al">een kopie van de ingetrokken of gewijzigde vergunning.</text:p>
                </text:list-item>
                <text:list-item text:style-override="id1-3-2-2-3-2-14">
                  <text:number>4.</text:number>
                  <text:p text:style-name="al">Indien de verwachte schadevergoeding minder dan € 10.000,- bedraagt, kan de schadevergoeding op basis van een vaste prijs worden afgehandeld, mits partijen dit uitdrukkelijk vooraf overeenkomen. In dat geval wordt, in afwijking van het bepaalde in lid 2, een aanvraag tot schadevergoeding door belanghebbende bij het college ingediend binnen zes weken na de melding als bedoeld in lid 1. </text:p>
                </text:list-item>
              </text:list>
            </text:section>
            <text:section text:name="artikel_id1-3-2-2-3-3" text:style-name="artikel">
              <text:p text:style-name="artikel_kop_titel"><text:span text:style-name="artikel_kop_label">Artikel</text:span> <text:span text:style-name="artikel_kop_nr">3.2.Besluitvorming</text:span> schadevergoeding</text:p>
              <text:list text:style-name="id1-3-2-2-3-3-2">
                <text:list-item text:style-override="id1-3-2-2-3-3-2">
                  <text:number/>
                  <text:p text:style-name="al">1.Het college kan binnen acht weken na indiening van de aanvraag tot schadevergoeding besluiten:</text:p>
                </text:list-item>
                <text:list-item text:style-override="id1-3-2-2-3-3-3">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3-4">
                  <text:number>b.</text:number>
                  <text:p text:style-name="al">de aanvraag in handen te stellen van een adviseur;</text:p>
                </text:list-item>
                <text:list-item text:style-override="id1-3-2-2-3-3-5">
                  <text:number>c.</text:number>
                  <text:p text:style-name="al">de aangevraagde schadevergoeding geheel of gedeeltelijk toe te kennen;</text:p>
                </text:list-item>
                <text:list-item text:style-override="id1-3-2-2-3-3-6">
                  <text:number>d.</text:number>
                  <text:p text:style-name="al">de aanvraag af te wijzen. </text:p>
                  <text:list text:style-name="id1-3-2-2-3-3-6-3">
                    <text:list-item text:style-override="id1-3-2-2-3-3-6-3-1">
                      <text:number>2.</text:number>
                      <text:p text:style-name="al">Het college kan deze beslistermijn eenmalig met acht weken verlengen.</text:p>
                    </text:list-item>
                    <text:list-item text:style-override="id1-3-2-2-3-3-6-3-2">
                      <text:number>3.</text:number>
                      <text:p text:style-name="al">Het college kan het verstrekken van nadere informatie of documenten door belanghebbende verlangen als het college oordeelt dat dit noodzakelijk is voor de beoordeling van de aanvraag.</text:p>
                    </text:list-item>
                    <text:list-item text:style-override="id1-3-2-2-3-3-6-3-3">
                      <text:number>4.</text:number>
                      <text:p text:style-name="al">De netbeheerder kan het college verzoeken om een voorschot.</text:p>
                    </text:list-item>
                    <text:list-item text:style-override="id1-3-2-2-3-3-6-3-4">
                      <text:number>5.</text:number>
                      <text:p text:style-name="al">Een voorschot wordt verleend op basis van werkelijk gemaakte kosten, tot maximaal 70% van de te verwachten schadevergoeding.</text:p>
                    </text:list-item>
                    <text:list-item text:style-override="id1-3-2-2-3-3-6-3-5">
                      <text:number>6.</text:number>
                      <text:p text:style-name="al">Op de schadevergoeding worden eventuele verstrekte voorschotten in de zin van het vorige lid in mindering gebracht. Indien de toegekende schadevergoeding lager is dan de verstrekte voorschotten, wordt het teveel betaalde voorschot door het college teruggevorderd. </text:p>
                    </text:list-item>
                    <text:list-item text:style-override="id1-3-2-2-3-3-6-3-6">
                      <text:number>7.</text:number>
                      <text:p text:style-name="al">Het college kan de aanvraag afwijzen indien op het tijdstip van de aanvraag vijf jaren zijn verstreken na aanvang van de dag na die waarop belanghebbende bekend is geworden met de schade die het gevolg is van een verzoek tot aanpassing.</text:p>
                    </text:list-item>
                    <text:list-item text:style-override="id1-3-2-2-3-3-6-3-7">
                      <text:number>8.</text:number>
                      <text:p text:style-name="al">Op een besluit op een aanvraag om schadevergoeding vanwege maatregelen aan telecomkabels zijn de geschilregelingen van artikel 5.8 lid 7 en lid 8 en artikel 5.13 van de Telecommunicatiewet van toepassing. </text:p>
                    </text:list-item>
                  </text:list>
                </text:list-item>
              </text:list>
            </text:section>
            <text:section text:name="artikel_id1-3-2-2-3-4" text:style-name="artikel">
              <text:p text:style-name="artikel_kop_titel"><text:span text:style-name="artikel_kop_label">Artikel</text:span> <text:span text:style-name="artikel_kop_nr">3.3.</text:span> Advisering</text:p>
              <text:list text:style-name="id1-3-2-2-3-4-2">
                <text:list-item text:style-override="id1-3-2-2-3-4-2">
                  <text:number>1.</text:number>
                  <text:p text:style-name="al">Binnen twee weken nadat toepassing is gegeven aan het bepaalde in artikel 3.2 lid 1 sub b, wijst de gemeente een adviseur aan, die niet werkzaam is onder de verantwoordelijkheid van de gemeente.</text:p>
                </text:list-item>
                <text:list-item text:style-override="id1-3-2-2-3-4-3">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4">
                  <text:number>3.</text:number>
                  <text:p text:style-name="al">Naar aanleiding van het advies zoals bedoeld in het tweede lid neemt het college een besluit op de aanvraag binnen vier weken nadat de adviseur een definitief advies heeft geleverd.</text:p>
                </text:list-item>
              </text:list>
            </text:section>
            <text:section text:name="artikel_id1-3-2-2-3-5" text:style-name="artikel">
              <text:p text:style-name="artikel_kop_titel"><text:span text:style-name="artikel_kop_label">Artikel</text:span> <text:span text:style-name="artikel_kop_nr">3.4.Betaling</text:span> schadevergoeding</text:p>
              <text:p text:style-name="al">De uitbetaling van de schadevergoeding vindt plaats binnen zes weken na het besluit tot toekenning ervan.</text:p>
              <text:p text:style-name="al">
              <text:span text:style-name="nadrukvet">4.</text:span>
              <text:span text:style-name="nadrukvet">Overgangs- en slotbepalingen</text:span>
            </text:p>
            </text:section>
            <text:section text:name="artikel_id1-3-2-2-3-6" text:style-name="artikel">
              <text:p text:style-name="artikel_kop_titel"><text:span text:style-name="artikel_kop_label">Artikel</text:span> <text:span text:style-name="artikel_kop_nr">4.1.Overgangsbepaling</text:span> </text:p>
              <text:p text:style-name="al">Voor zover er sprake is van privaatrechtelijke overeenkomsten tussen de gemeente en belanghebbende en tot het moment waarop deze zijn beëindigd, zijn de bepalingen in deze schadevergoedingsregeling, voor zover strijdig met de bepalingen in deze overeenkomsten, niet van toepassing. </text:p>
            </text:section>
            <text:section text:name="artikel_id1-3-2-2-3-7" text:style-name="artikel">
              <text:p text:style-name="artikel_kop_titel"><text:span text:style-name="artikel_kop_label">Artikel</text:span> <text:span text:style-name="artikel_kop_nr">4.2.Inwerkingtreding</text:span> </text:p>
              <text:p text:style-name="al">Deze regeling treedt in werking met ingang van de dag waarop de Algemene verordening ondergrondse infrastructuur Twenterand 2016 in werking treedt.</text:p>
            </text:section>
            <text:section text:name="artikel_id1-3-2-2-3-8" text:style-name="artikel">
              <text:p text:style-name="artikel_kop_titel"><text:span text:style-name="artikel_kop_label">Artikel</text:span> <text:span text:style-name="artikel_kop_nr">4.3.Citeertitel</text:span> </text:p>
              <text:p text:style-name="al">Deze regeling wordt aangehaald als: Schadevergoedingsregeling Kabels en Leidingen gemeente Twenterand 2016.</text:p>
              <text:p text:style-name="al"/>
              <text:p text:style-name="al">Vriezenveen, 7 februari 2017</text:p>
              <text:p text:style-name="al">Burgemeester en wethouders van Twenterand,</text:p>
              <text:p text:style-name="al">de secretaris, de burgemeester,</text:p>
              <text:p text:style-name="al">H.J. ten Brinke ir. C.L. Visser </text:p>
            </text:section>
            <text:p text:style-name="hoofdstuk_bottom"/>
          </text:section>
          <text:section text:name="hoofdstuk_id1-3-2-2-4" text:style-name="hoofdstuk">
            <text:p text:style-name="hoofdstuk_kop"> Bijlage 1 Schema vergoedingspercentage t.o.v. liggingsduur</text:p>
            <text:p text:style-name="hoofdstuk_bottom"/>
          </text:section>
          <text:section text:name="hoofdstuk_id1-3-2-2-5" text:style-name="hoofdstuk">
            <text:p text:style-name="hoofdstuk_kop"> Bijlage 2 Model Kostenspecificatie</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row table:style-name="row">
                    <table:table-cell table:style-name="entry" table:number-rows-spanned="1" table:number-columns-spanned="1">
                      <text:p text:style-name="table_al">Leiding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Eenheidsprijs</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Materiaal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materiaal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Kosten uit en in bedrijf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kosten uit en in bedrijf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Kosten ontwerp en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kosten ontwerp en bege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Uitvoer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uitvoering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
                        <text:span text:style-name="nadrukvet">Totaal </text:span>
                      </text:p>
                    </table:table-cell>
                    <table:table-cell table:style-name="entry" table:number-rows-spanned="1" table:number-columns-spanned="1">
                      <text:p text:style-name="table_al"/>
                    </table:table-cell>
                  </table:table-row>
                </table:table>
                <text:p text:style-name="table_bottom"/>
              </text:section>
              <text:p text:style-name="al">Toelichting op de Schadevergoedingsregeling Kabels en Leidingen</text:p>
              <text:p text:style-name="al">
              <text:span text:style-name="nadrukvet">Algemeen</text:span>
            </text:p>
              <text:p text:style-name="al">De AVOI bevat een bepaling over de vergunningplicht voor het aanleggen, in stand houden en opruimen van kabels en leidingen (niet vallende onder de Telecommunicatiewet) in openbare gronden van de gemeente Twenterand. Tevens biedt de AVOI de mogelijkheid om vergunningen in te trekken of te wijzigen waarbij ook de verplichting kan worden opgelegd om de betreffende kabels of leidingen te verplaatsen of te verwijderen. Dit kan leiden tot fysieke aanpassingen die de belanghebbende (netbeheerder) moet uitvoeren. De gemeente Twenterand wenst een praktische regeling in de vorm van een beleidsregel voor de verdeling van de daarmee gemoeide kosten, waarbij uniformiteit en gelijkheid voor alle netbeheerders een belangrijk uitgangspunt is. Anderzijds kunnen de concrete omstandigheden van het geval altijd aanleiding geven tot afwijking van deze Schadevergoedingsregeling. Voor telecomkabels geldt de schadevergoedingssystematiek van de Telecommunicatiewet. Daarin zijn geen concrete richtlijnen geformuleerd met betrekking tot de wijze waarop de aanbieder zijn kosten moet indienen. Ook op dit punt wenst de gemeente partijen zoveel mogelijk gelijk te behandelen en heeft daartoe de procedurele voorschriften uit hoofdstuk 3 grotendeels ook van toepassing verklaard op aanbieders.</text:p>
              <text:p text:style-name="al">Deze regeling is deels gebaseerd op:</text:p>
              <text:list text:style-name="id1-3-2-2-5-2-7">
                <text:list-item text:style-override="id1-3-2-2-5-2-7-1">
                  <text:number>•</text:number>
                  <text:p text:style-name="al">De Modelverordening werkzaamheden kabels en leidingen (VNG)</text:p>
                </text:list-item>
                <text:list-item text:style-override="id1-3-2-2-5-2-7-2">
                  <text:number>•</text:number>
                  <text:p text:style-name="al">de Nadeelcompensatieregeling verleggen kabels en leidingen in en buiten rijkswaterstaatswerken en spoorwegwerken 1999 (NKL´99);</text:p>
                </text:list-item>
                <text:list-item text:style-override="id1-3-2-2-5-2-7-3">
                  <text:number>•</text:number>
                  <text:p text:style-name="al">het Eindadvies van de Commissie Nadeelcompensatie &amp; Brandkranen (Commissie Burgering);</text:p>
                </text:list-item>
                <text:list-item text:style-override="id1-3-2-2-5-2-7-4">
                  <text:number>•</text:number>
                  <text:p text:style-name="al">de Verlegregeling 2015 van de gemeente Deventer.</text:p>
                </text:list-item>
              </text:list>
              <text:p text:style-name="al">
              <text:span text:style-name="nadrukvet">Artikelsgewijze toelichting</text:span>
            </text:p>
            </text:section>
            <text:p text:style-name="hoofdstuk_bottom"/>
          </text:section>
          <text:section text:name="hoofdstuk_id1-3-2-2-6" text:style-name="hoofdstuk">
            <text:p text:style-name="hoofdstuk_kop"><text:span text:style-name="label">Hoofdstuk</text:span> <text:span text:style-name="nr">1</text:span> Inleidende bepalingen</text:p>
            <text:section text:name="artikel_id1-3-2-2-6-2" text:style-name="artikel">
              <text:p text:style-name="artikel_kop_titel"><text:span text:style-name="artikel_kop_label">Artikel</text:span> <text:span text:style-name="artikel_kop_nr">1.1</text:span> a aanvraag</text:p>
              <text:p text:style-name="al">De aanvraag geldt voor zowel de aanvraag om nadeelcompensatie als voor de aanvraag om vergoeding conform de Telecommunicatiewet. Wel wordt er onderscheid gemaakt in materiële indieningsvereisten. De indieningsvereisten worden behandeld in hoofdstuk 3. </text:p>
              <text:p text:style-name="al">De aanvraag om schadevergoeding dient niet te worden verward met de aanvraag zoals deze is omschreven in de AVOI. Laatstgenoemde betreft de aanvraag om een instemmingsbesluit of een vergunning, terwijl de aanvraag in deze Schadevergoedingsregeling ziet op de aanvraag die de netbeheerder doet omdat hij (een deel van) zijn schade vergoed wil krijgen.</text:p>
            </text:section>
            <text:section text:name="artikel_id1-3-2-2-6-3" text:style-name="artikel">
              <text:p text:style-name="artikel_kop_titel"><text:span text:style-name="artikel_kop_label">Artikel</text:span> <text:span text:style-name="artikel_kop_nr">1.1</text:span> c belanghebbende</text:p>
              <text:p text:style-name="al">Enkel de netbeheerder, waaronder mede wordt verstaan de aanbieder, kan een beroep op schadevergoeding doen op grond van deze regeling, nadat hij een verzoek tot het nemen van maatregelen heeft gehad. Bij de invulling van de definitie ‘belanghebbende’ wordt verder aangesloten bij het bestuursrecht.</text:p>
            </text:section>
            <text:section text:name="artikel_id1-3-2-2-6-4" text:style-name="artikel">
              <text:p text:style-name="artikel_kop_titel"><text:span text:style-name="artikel_kop_label">Artikel</text:span> <text:span text:style-name="artikel_kop_nr">1.1</text:span> d liggingsduur</text:p>
              <text:p text:style-name="al">De nadeelcompensatie voor het aanpassen van kabels en leidingen wordt primair afgeleid van de tijd gedurende welke deze ongestoord in de grond hebben kunnen liggen. Bij voorkeur wordt de liggingsduur vastgesteld aan de hand van de datum van vergunningverlening voor de betreffende kabel of leiding en de datum van het wijzigen dan wel intrekken van die vergunning. De liggingsduur kan ook op andere wijze aannemelijk worden gemaakt, bijvoorbeeld door middel van een as built tekening voorzien van een datum.</text:p>
            </text:section>
            <text:section text:name="artikel_id1-3-2-2-6-5" text:style-name="artikel">
              <text:p text:style-name="artikel_kop_titel"><text:span text:style-name="artikel_kop_label">Artikel</text:span> <text:span text:style-name="artikel_kop_nr">1.1</text:span> f nadeelcompensatie</text:p>
              <text:p text:style-name="al">Het begrip nadeelcompensatie wordt bij inwerkingtreding van de Wet nadeelcompensatie in algemene termen gecodificeerd in Titel 4.5 van de Algemene wet bestuursrecht. Ten tijde van de totstandkoming van deze Schadevergoedingsregeling is deze titel nog niet in werking getreden, maar al wel kenbaar (gepubliceerd op wetten.nl). Bij het berekenen van de nadeelcompensatie wordt aangesloten bij de systematiek uit Titel 4.5.</text:p>
            </text:section>
            <text:section text:name="artikel_id1-3-2-2-6-6" text:style-name="artikel">
              <text:p text:style-name="artikel_kop_titel"><text:span text:style-name="artikel_kop_label">Artikel</text:span> <text:span text:style-name="artikel_kop_nr">1.1</text:span> h schade</text:p>
              <text:p text:style-name="al">De schade die een belanghebbende lijdt als gevolg van een noodzakelijke aanpassing van zijn kabel of leiding, is – waar het niet telecomkabels betreft- opgebouwd uit een aantal kostencomponenten, welke in vrijwel alle bestaande nadeelcompensatieregelingen voor kabels en leidingen worden gebruikt. Kosten die niet binnen één van deze componenten vallen, komen niet voor vergoeding in aanmerking. De kostencomponenten worden nader toegelicht in hoofdstuk 2 van de Schadevergoedingsregeling. Voor telecomkabels geldt dat de schade bestaat uit de werkelijk gemaakte kosten voor het nemen maatregelen op verzoek van het college.</text:p>
              <text:p text:style-name="al">Het gaat om de werkelijk gemaakte kosten, tenzij er voorafgaande aan de te nemen maatregel afspraken over een vaste prijs worden gemaakt. Omdat het om het vergoeden van schade gaat, komt BTW niet voor vergoeding in aanmerking, tenzij de netbeheerder de BTW niet kan verrekenen. Dit is geval bij o.a. waterschappen en Defensie Pijpleiding Organisatie.</text:p>
            </text:section>
            <text:section text:name="artikel_id1-3-2-2-6-7" text:style-name="artikel">
              <text:p text:style-name="artikel_kop_titel"><text:span text:style-name="artikel_kop_label">Artikel</text:span> <text:span text:style-name="artikel_kop_nr">1.1</text:span> i schadevergoeding</text:p>
              <text:p text:style-name="al">De schadevergoeding bestaat bij aanbieders uit een wettelijke verplichting tot schadevergoeding, volgend uit artikel 5.8 van de Telecommunicatiewet. Bij netbeheerders, niet zijnde aanbieders, bestaat de schadevergoeding uit nadeelcompensatie. Nadeelcompensatie vindt, tot de inwerkingtreding van Titel 4.5 van de Algemene wet bestuursrecht, zijn grondslag in artikel 3.6 van de AVOI. Vanaf inwerkingtreding van voornoemde titel zal de schadevergoeding zijn grondslag vinden in de Algemene wet bestuursrecht.</text:p>
            </text:section>
            <text:section text:name="artikel_id1-3-2-2-6-8" text:style-name="artikel">
              <text:p text:style-name="artikel_kop_titel"><text:span text:style-name="artikel_kop_label">Artikel</text:span> <text:span text:style-name="artikel_kop_nr">1.1</text:span> j verzoek tot het nemen van maatregelen</text:p>
              <text:p text:style-name="al">Een verzoek tot het nemen van maatregelen is een beschikking van het college waarbij tevens een vergunning wordt gewijzigd of ingetrokken (bij kabels en leidingen in of op openbare gronden) of waarbij het college verzoekt tot aanpassing van een kabel of leiding zonder dat daarbij een vergunning wordt gewijzigd of ingetrokken (bij kabels en leidingen in of op gronden die niet in beheer zijn van de gemeente, of wanneer er geen vergunning is afgegeven dan wel bekend is), met de daaraan verbonden verplichting tot het aanpassen van een kabel of leiding. Op deze manier wordt het bestuurlijke proces volledig en op de juiste manier bewandeld. Omdat het intrekken van de vergunning direct gekoppeld is aan de hoogte van de vergoeding, wordt met het samentrekken van het moment van het verzoek en de intrekking van de vergunning de liggingsduur ook direct gekoppeld aan het moment waarop de noodzaak tot verleggen ontstaat. Het verzoek tot het nemen van maatregelen op grond van de Telecommunicatiewet is – wanneer dit gebeurt door het college – ook een beschikking (ECLI:NL:RBMNE:2015:371). De verplichting om daarop maatregelen te nemen volgt bij aanbieders reeds uit de Telecommunicatiewet. Daarbij komt dat er geen vergunning wordt ingetrokken bij aanbieders, omdat telecomkabels worden aangelegd door middel van een instemmingsbesluit en dit besluit vervalt nadat de werkzaamheden zijn afgerond.</text:p>
            </text:section>
            <text:section text:name="artikel_id1-3-2-2-6-9" text:style-name="artikel">
              <text:p text:style-name="artikel_kop_titel"><text:span text:style-name="artikel_kop_label">Artikel</text:span> <text:span text:style-name="artikel_kop_nr">1.2.</text:span> Toepasselijkheid</text:p>
              <text:p text:style-name="al">Deze Schadevergoedingsregeling is – op het moment dat Titel 4.5 in werking treedt - een wetsinterpreterende beleidsregel omtrent de afweging van belangen en de uitleg van Titel 4.5 van de Algemene wet bestuursrecht. De Schadevergoedingsregeling is voor wat betreft kabels en leidingen niet zijnde telecomkabels van toepassing op het moment dat het gaat om maatregelen die de netbeheerder dient te nemen vanwege de uitoefening door het college van haar publieke taak. Het college zal bij de afweging van belangen rekening houden met commerciële belangen en andere belangen dan die de publieke taakvoering van het college met zich brengen. Voorbeelden van dergelijke situaties zijn de verkoop van snippergroen, of projecten met andere dan wel meerdere initiatiefnemers.</text:p>
              <text:p text:style-name="al">Lid 2 verduidelijkt dat de verdeling van kosten in verband met het nemen van maatregelen aan telecomkabels, wordt vastgesteld aan de hand van artikel 5.8 van de Telecommunicatiewet. Een aanbieder kan geen beroep doen op de regels omtrent nadeelcompensatie, omdat de kostenverdeling bindend is vastgelegd in de Telecommunicatiewet.</text:p>
              <text:p text:style-name="al">Lid 3 zorgt ervoor dat alle netbeheerders, daaronder begrepen aanbieders, voor het verkrijgen van schadevergoeding vrijwel dezelfde procedurevoorschriften (Hoofdstuk 3) opgelegd krijgen. Hiermee wordt uniformiteit en gelijkheid nagestreefd voor alle netbeheerders.</text:p>
              <text:p text:style-name="al">Lid 4 van dit artikel is bedoeld om de reikwijdte van de Schadevergoedingsregeling af te bakenen. Het gaat hierbij om de functionele reikwijdte. De regeling vindt geen toepassing op kabels en leidingen in beheer bij de gemeente. Voorbeelden van deze categorie zijn rioolleidingen, drainageleidingen en verkeersregelinstallaties. Netten die niet vallen onder één van de categorieën openbare werken als bedoeld in artikel 1 van de Belemmeringenwet Privaatrecht (bijvoorbeeld <text:span text:style-name="nadrukcur">point </text:span><text:span text:style-name="nadrukcur">to</text:span><text:span text:style-name="nadrukcur"> point </text:span>verbindingen tussen twee bedrijfslocaties) zijn eveneens uitgesloten van de werkingssfeer van de Schadevergoedingsregeling. De idee hierachter is dat deze kabels en leidingen een puur private functie hebben voor een bepaalde (rechts)persoon, zodat het in beginsel niet past om een aanpassing van dergelijke netten te compenseren met publiek geld. De eventuele schadevergoeding voor aanpassingen aan deze categorie netten zal geregeld kunnen worden bij vergunningverlening voor de aanleg, of door middel van een separate aanvraag om vergoeding van de betreffende netbeheerder.</text:p>
            </text:section>
            <text:p text:style-name="hoofdstuk_bottom"/>
          </text:section>
          <text:section text:name="hoofdstuk_id1-3-2-2-7" text:style-name="hoofdstuk">
            <text:p text:style-name="hoofdstuk_kop"><text:span text:style-name="label">Hoofdstuk</text:span> <text:span text:style-name="nr">2</text:span> Nadeelcompensatie</text:p>
            <text:section text:name="artikel_id1-3-2-2-7-2" text:style-name="artikel">
              <text:p text:style-name="artikel_kop_titel"><text:span text:style-name="artikel_kop_label">Artikel</text:span> <text:span text:style-name="artikel_kop_nr">2.1.</text:span> Algemeen</text:p>
              <text:p text:style-name="al">Een belanghebbende, in dit geval een netbeheerder geen aanbieder zijnde, die recht meent te hebben op nadeelcompensatie voor aanpassingen aan kabels en leidingen, moet hiervoor een aanvraag indienen bij het college. Op basis van deze regeling wordt bepaald of nadeelcompensatie wordt verleend en hoe hoog het bedrag is dat dan wordt uitgekeerd.</text:p>
              <text:p text:style-name="al">Het college bepaalt de hoogte van de nadeelcompensatie in principe aan de hand van deze Schadevergoedingsregeling. Bij de voorbereiding van een besluit maakt het college een zelfstandige belangenafweging aan de hand van de relevante omstandigheden van het geval, op grond van artikel 3:4 van de Algemene wet bestuursrecht. Deze belangenafweging kan leiden tot het afwijken van deze beleidsregels (ABRvS 27-08-2003, ECLI:NL:RVS:2003:AI1440).</text:p>
              <text:p text:style-name="al">Met juridische grondslag(en) wordt gedoeld op de rechtsposities van de aan te passen leiding, zoals een vergunning, zakelijk recht of het besluit tot oplegging van een gedoogplicht. Een belanghebbende dient deze en andere grondslagen waarop hij aanspraak maakt aan te tonen of voldoende aannemelijk te maken aan het college. </text:p>
            </text:section>
            <text:section text:name="artikel_id1-3-2-2-7-3" text:style-name="artikel">
              <text:p text:style-name="artikel_kop_titel"><text:span text:style-name="artikel_kop_label">Artikel</text:span> <text:span text:style-name="artikel_kop_nr">2.2.</text:span> Kabels en leidingen in of op gronden die in beheer zijn van de gemeente</text:p>
              <text:p text:style-name="al">Dit artikel bepaalt de hoogte van de nadeelcompensatie als de aan te passen kabel of leiding van belanghebbende in gronden ligt die in het beheer van de gemeente zijn. Degene die kabels en leidingen legt in openbare gronden van de gemeente, moet er rekening mee houden dat er op enig moment wijzigingen optreden in de bestemming of het gebruik van die gronden. Om die reden is het redelijk dat naarmate de kabels of leidingen er langer liggen, de toe te kennen tegemoetkoming in hoogte afneemt tot deze, na verloop van vijftien jaar, op 0 wordt gesteld. Dit is het normale maatschappelijke risico dat op de netbeheerder rust. De termijn van vijftien jaar is gebaseerd op de voorzienbaarheid van ontwikkelingen in de openbare ruimte in de gemeente. Op dit punt is aangesloten op het bepaalde in de NKL´99, de adviezen van de Commissie Burgering en jurisprudentie op dit vlak (Rechtbank Den Haag 04-04-2000, ECLI:NL:RBSGR:2000:AA6953).</text:p>
              <text:p text:style-name="al">Anderzijds mag van de gemeente verwacht worden dat een kabel of leiding minimaal vijf jaar ongestoord kan blijven liggen. Daarom wordt een aanpassing binnen die termijn volledig vergoed, tenzij er sprake is van risicoaanvaarding door de belanghebbende, zoals bepaald in artikel 2.5 van de Schadevergoedingsregeling.</text:p>
              <text:p text:style-name="al">De term ‘in beginsel’ is opgenomen, omdat de nadeelcompensatie nog kan worden gecorrigeerd op grond van artikel 2.5, lid 2 t/m 4 van de Schadevergoedingsregeling. </text:p>
            </text:section>
            <text:section text:name="artikel_id1-3-2-2-7-4" text:style-name="artikel">
              <text:p text:style-name="artikel_kop_titel"><text:span text:style-name="artikel_kop_label">Artikel</text:span> <text:span text:style-name="artikel_kop_nr">2.3.</text:span> Kabels en leidingen in of op andere gronden</text:p>
              <text:p text:style-name="al">Voor deze kabels en leidingen, die meestal moeten worden aangepast ten behoeve van nieuwe infrastructuur, ontbreken per definitie vergunningen van de gemeente, zodat publiekrechtelijke regels voor nadeelcompensatie daar geen directe toepassing kunnen vinden. Een staffel, gestoeld op voorzienbaarheid dat er na een zekere tijd werkzaamheden door de gemeente uitgevoerd kunnen worden, is in dit geval niet mogelijk. Wanneer de gemeente over zou gaan tot onteigening van deze gronden, zou een formele toepassing van het onteigeningsrecht kunnen meebrengen dat de belanghebbende geen kosten vergoed zou krijgen (tenzij hij over een recht beschikt dat in te roepen is, zoals een recht van opstal of het eigendomsrecht). Toepassing van dit instrument kan een nadelige positie opleveren voor de netbeheerder en een significante verlenging van procedures voordat aan de uitvoering van de geplande werkzaamheden begonnen kan worden voor de gemeente. Dit brengt onnodige maatschappelijk kosten met zich. Door de vergoeding van de kosten van ontwerp en begeleiding en uitvoeringskosten wordt in ieder geval een reëel deel van de schade vergoed.</text:p>
              <text:p text:style-name="al">De kostenverdeling van aanpassingen aan kabels leidingen in of op gronden die niet in beheer zijn van de gemeente is ontleend aan de systematiek van de NKL ’99 en de Overeenkomst inzake verleggingen van kabels en leidingen buiten beheersgebied van 10 februari 1999 (de Overeenkomst). Deze verdeling is destijds overeengekomen in overleg met de brancheorganisaties van kabel- en leidingbeheerders en wordt algemeen aanvaard als redelijk.</text:p>
              <text:p text:style-name="al">De term ‘in beginsel’ is opgenomen, omdat de nadeelcompensatie nog kan worden gecorrigeerd op grond van artikel 2.5, lid 2 t/m 4 van de Schadevergoedingsregeling.</text:p>
            </text:section>
            <text:section text:name="artikel_id1-3-2-2-7-5" text:style-name="artikel">
              <text:p text:style-name="artikel_kop_titel"><text:span text:style-name="artikel_kop_label">Artikel</text:span> <text:span text:style-name="artikel_kop_nr">2.4.</text:span> Kabels en leidingen die liggen met een zakelijk recht of gedoogplicht</text:p>
              <text:p text:style-name="al">Wanneer de belanghebbende eigenaar is van de grond waarin de aan te passen kabel of leiding ligt, of ten behoeve van de aan te passen kabel of leiding een zakelijk recht (bijvoorbeeld een recht van opstal of erfdienstbaarheid) of een gedoogplicht op grond van de Belemmeringenwet Privaatrecht is gevestigd, kan ingevolge het onteigeningsrecht aanspraak worden gemaakt op volledige schadeloosstelling. De reden hiervoor is dat privaatrecht voorrang heeft op publiekrecht op dit vlak. De AVOI, met Schadevergoedingsregeling, kan privaatrechtelijke afspraken niet opzij zetten (ABRvS 5 december 2012, ECLI:NL:RVS:2012:BY5135).</text:p>
              <text:p text:style-name="al">De term ‘in beginsel’ is opgenomen, omdat de nadeelcompensatie nog kan worden gecorrigeerd op grond van artikel 2.5, lid 2 t/m 4 van de Schadevergoedingsregeling.</text:p>
            </text:section>
            <text:section text:name="artikel_id1-3-2-2-7-6" text:style-name="artikel">
              <text:p text:style-name="artikel_kop_titel"><text:span text:style-name="artikel_kop_label">Artikel</text:span> <text:span text:style-name="artikel_kop_nr">2.5.</text:span> Schadebeperking, voordeeltoerekening en hardheidsclausule</text:p>
              <text:p text:style-name="al">Partijen dienen, in het kader van de aanpassing van kabels en leidingen, schadebeperkend op te treden. Zij moeten rekening houden met de wederzijdse belangen, bijvoorbeeld bij de technische oplossing of de keuze van het tracé. De aanpassing moet gerealiseerd worden op basis van een technisch adequaat alternatief, dat tegen de maatschappelijk laagste kosten gerealiseerd kan worden.</text:p>
              <text:p text:style-name="al">In lid 2 zijn gronden opgenomen, op basis waarvan de schade mogelijk (deels) voor rekening van belanghebbende moet blijven. Indien de belanghebbende het risico op schade (actief of passief) heeft aanvaard, niet heeft voldaan aan zijn plicht om schade te beperken of de schade anderszins is verzekerd, heeft dat gevolgen voor de omvang van zijn aanspraak op nadeelcompensatie. </text:p>
              <text:p text:style-name="al">
              <text:span text:style-name="nadrukcur">Actieve risicoaanvaarding </text:span>
            </text:p>
              <text:p text:style-name="al">Bij de beoordeling van de aanspraak op nadeelcompensatie speelt de vraag of en in hoeverre de benadeelde het risico op schade heeft aanvaard een belangrijke rol. Van actieve risicoaanvaarding is sprake indien de belanghebbende zelf handelingen verricht (bijv. investeringen doet) op een moment waarop hij de intrekking van de vergunning kon voorzien. Een andere mogelijkheid is dat in de vergunning die aan de belanghebbende is verleend, is aangegeven dat binnen een bepaalde termijn ruimtelijke ontwikkelingen te verwachten zijn.</text:p>
              <text:p text:style-name="al">Het hangt af van de specifieke omstandigheden of geconcludeerd moet worden dat sprake is van risicoaanvaarding. Binnen de discipline kabels en leidingen is de figuur van actieve risicoaanvaarding bekend. De NKL ‘99 en de Overeenkomst bevatten bijvoorbeeld een artikel dat gewijd is aan dit onderwerp. Wanneer binnen 5 jaar werkzaamheden te verwachten zijn aan de infrastructuur (en er dus een verlegging van kabels en leidingen noodzakelijk zal zijn), maar de belanghebbende kiest er toch voor om zijn net aan te leggen, dan komen de kosten voor de verlegging geheel voor rekening van de belanghebbende. Belangrijk om te vermelden is dat de actieve risicoaanvaarding in de NKL ’99 en Overeenkomst wordt getoetst aan het feit of dit is opgenomen in de vergunning voor de aanleg van de leiding. De gemeente zal de actieve risicoaanvaarding op dezelfde wijze toetsen, omdat hiermee een objectieve maatstaf wordt gehanteerd. </text:p>
              <text:p text:style-name="al">
              <text:span text:style-name="nadrukcur">Passieve risicoaanvaarding</text:span>
            </text:p>
              <text:p text:style-name="al">Van passieve risicoaanvaarding wordt gesproken indien belanghebbende ervan heeft afgezien om passende (aanpassings)maatregelen te nemen, toen hij daartoe redelijkerwijs (nog) in de gelegenheid was en kon voorzien, althans rekening moest houden met de omstandigheid dat er op een later ogenblik bepaalde overheidsmaatregelen zouden worden genomen die dat onmogelijk zouden maken. Van de schade die hij vervolgens lijdt, terwijl hij die had kunnen voorkomen door tijdig te handelen, wordt geacht dat hij die (passief) heeft aanvaard.</text:p>
              <text:p text:style-name="al">
              <text:span text:style-name="nadrukcur">Schadebeperkingsplicht</text:span>
            </text:p>
              <text:p text:style-name="al">Het leerstuk van de risicoaanvaarding hangt nauw samen met de vraag of de belanghebbende, indien nodig, passende maatregelen heeft getroffen ter voorkoming of beperking van schade. De schade die door het treffen van zodanige maatregelen had kunnen worden voorkomen of beperkt, moet ten laste blijven van de belanghebbende. Omgekeerd geldt dat de redelijke kosten van de maatregelen die ter voorkoming of beperking van schade zijn genomen voor vergoeding in aanmerking kunnen komen.</text:p>
              <text:p text:style-name="al">
              <text:span text:style-name="nadrukcur">Schade die anderszins is verzekerd</text:span>
            </text:p>
              <text:p text:style-name="al">Een belanghebbende kan slechts aanspraak maken op een vergoeding voor zover vergoeding van het nadeel op een andere wijze niet mogelijk is. Dit criterium beoogt te voorkomen dat belanghebbende wordt verrijkt doordat dezelfde schade meermaals wordt vergoed. Dat kan bijvoorbeeld het geval zijn indien en voor zover de schade al is vergoed door aankoop, onteigening, een vergoeding in natura, op grond van een specifieke wettelijke regeling, of op andere wijze. Te denken valt aan het meenemen van nadeelcompensatie bij minnelijke verwerving van anders te onteigenen gronden en de uit de waterstaat bekende praktijk om te trachten met rechthebbenden tot minnelijke overeenstemming te komen, voordat een publiekrechtelijk besluit wordt genomen, waardoor aantasting van een onroerende zaak rechtens mogelijk wordt.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span text:style-name="nadrukcur">Strijd met vergunning</text:span>
            </text:p>
              <text:p text:style-name="al">Indien een leiding is aangelegd in strijd met de voor die leiding verleende vergunning, ligt de leiding daar in beginsel onrechtmatig en moet (in theorie althans) op aanzegging van de eigenaar of beheerder van de grond en op kosten van belanghebbende worden aangepast of verwijderd. Dit kan betekenen dat een kabel of leiding, als deze wel in overeenstemming met de vergunning zou zijn aangelegd, niet aangepast had hoeven worden. In dat geval blijft (een deel van) de schade voor belanghebbende.</text:p>
              <text:p text:style-name="al">Lid 3 geeft de mogelijkheid tot het toepassen van voordeeltoerekening. Van voordeeltoerekening is sprake wanneer belanghebbende -naast kosten- tevens een kwantificeerbaar voordeel heeft bij een aanpassing van zijn kabel leiding. Hiervan kan bijvoorbeeld sprake zijn in de volgende gevallen:</text:p>
              <text:list text:style-name="id1-3-2-2-7-6-16">
                <text:list-item text:style-override="id1-3-2-2-7-6-16-1">
                  <text:number>•</text:number>
                  <text:p text:style-name="al">de bestaande kabel of leiding was technisch versleten en had sowieso op korte termijn aangepast moeten worden</text:p>
                </text:list-item>
                <text:list-item text:style-override="id1-3-2-2-7-6-16-2">
                  <text:number>•</text:number>
                  <text:p text:style-name="al">de nieuwe kabel of leiding heeft een hogere capaciteit of drukklasse dan de bestaande leiding</text:p>
                </text:list-item>
                <text:list-item text:style-override="id1-3-2-2-7-6-16-3">
                  <text:number>•</text:number>
                  <text:p text:style-name="al">de netbeheerder heeft de verlegging te baat genomen om een evident verkeerde ligging, een constructiefout of een onjuiste materiaalkeuze te corrigeren</text:p>
                </text:list-item>
              </text:list>
              <text:p text:style-name="al">Lid 4 van dit artikel bevat de zogenaamde hardheidsclausule: indien toepassing van de Schadevergoedingsregeling leidt tot een onevenredige uitkomst kan het college in uitzonderlijke gevallen (al dan niet op verzoek van belanghebbende) gemotiveerd afwijken van de regeling.</text:p>
            </text:section>
            <text:section text:name="artikel_id1-3-2-2-7-7" text:style-name="artikel">
              <text:p text:style-name="artikel_kop_titel"><text:span text:style-name="artikel_kop_label">Artikel</text:span> <text:span text:style-name="artikel_kop_nr">2.6</text:span> Kostencomponenten</text:p>
              <text:p text:style-name="al">Bij de bepaling van de tegemoetkoming is sprake van een berekening op basis van de werkelijke kosten. Dit zijn de kosten die direct toegerekend kunnen worden aan de aanpassing van de kabel of leiding. Kabels en leidingen worden beschouwd als niet verhandelbare objecten en hebben geen economische waarde in die zin. Bij aanpassingen van ondergrondse infrastructuur is het van belang dat de aanpassing gerealiseerd moet worden op basis van een technisch adequaat alternatief dat tegen de maatschappelijke laagste kosten gerealiseerd kan worden. Dit houdt in dat gestreefd dient te worden naar optimalisatie, hetgeen betekent dat bij een aanpassing gekozen zal worden voor het meest aantrekkelijke alternatief onder de voorwaarde dat zulks geen nadelen oplevert voor de belanghebbende en de gemeente ten opzichte van de meest voor de hand liggende variant. De meest voor de hand liggende variant is een aanpassing ter plaatse van de oorspronkelijke ligging van de aan te passen kabel of leiding. </text:p>
              <text:p text:style-name="al">Indien bij een aanpassing de netbeheerder de gelegenheid benut om bijvoorbeeld de capaciteit of de drukklasse van een leiding te verhogen of indien zich bij de aanpassing andere kwantificeerbare voordelen voor de netbeheerder voordoen, kan de tegemoetkoming dienovereenkomstig worden gecorrigeerd. </text:p>
              <text:p text:style-name="al">Er kan eveneens een correctie op de tegemoetkoming plaatsvinden indien de aan te passen kabel of leiding kenbaar technisch versleten is op de datum van het verzoek tot aanpassing.</text:p>
            </text:section>
            <text:section text:name="artikel_id1-3-2-2-7-8" text:style-name="artikel">
              <text:p text:style-name="artikel_kop_titel"><text:span text:style-name="artikel_kop_label">Artikel</text:span> <text:span text:style-name="artikel_kop_nr">2.7</text:span> Materiaalkosten</text:p>
              <text:p text:style-name="al">Onder materiaalkosten worden in elk geval verstaan:</text:p>
              <text:list text:style-name="id1-3-2-2-7-8-3">
                <text:list-item text:style-override="id1-3-2-2-7-8-3-1">
                  <text:number>-</text:number>
                  <text:p text:style-name="al">kosten van kabel- en leidingcomponenten</text:p>
                </text:list-item>
                <text:list-item text:style-override="id1-3-2-2-7-8-3-2">
                  <text:number>-</text:number>
                  <text:p text:style-name="al">kosten van elektrotechnische, werktuigbouwkundige en civieltechnische materialen</text:p>
                </text:list-item>
                <text:list-item text:style-override="id1-3-2-2-7-8-3-3">
                  <text:number>-</text:number>
                  <text:p text:style-name="al">kosten van bouwmaterialen</text:p>
                </text:list-item>
                <text:list-item text:style-override="id1-3-2-2-7-8-3-4">
                  <text:number>-</text:number>
                  <text:p text:style-name="al">kosten van bouwmaterialen bestemd voor gebouwen waarin delen van leidingsystemen worden ondergebracht</text:p>
                </text:list-item>
              </text:list>
              <text:p text:style-name="al">Transportkosten vanaf de bouwlocatie en stortkosten van vrijgekomen kabels en leidingen behoren niet tot de materiaalkosten (hierbij is in aanmerking genomen dat vrijgekomen kabel- en leidingmaterialen eigendom zijn en blijven van de netbeheerder, of ze nu een positieve of negatieve waarde vertegenwoordigen).</text:p>
            </text:section>
            <text:section text:name="artikel_id1-3-2-2-7-9" text:style-name="artikel">
              <text:p text:style-name="artikel_kop_titel"><text:span text:style-name="artikel_kop_label">Artikel</text:span> <text:span text:style-name="artikel_kop_nr">2.8</text:span> Kosten van uit en in bedrijf stellen</text:p>
              <text:p text:style-name="al">Tijdelijke voorzieningen van operationele aard zijn voorzieningen die benodigd zijn om de levering tijdens de uitvoering van een aanpassing te waarborgen. Voorbeelden zijn extra kosten van personele aard ten behoeve van bedrijfsvoering en hulpmiddelen zoals watertanks, gasflessen en noodaggregaten. Deze voorzieningen houden direct verband met het waarborgen van de levering en niet met het werk waarvoor de aanpassing van de leiding plaatsvindt.</text:p>
            </text:section>
            <text:section text:name="artikel_id1-3-2-2-7-10" text:style-name="artikel">
              <text:p text:style-name="artikel_kop_titel"><text:span text:style-name="artikel_kop_label">Artikel</text:span> <text:span text:style-name="artikel_kop_nr">2.9</text:span> Kosten van ontwerp en begeleiding</text:p>
              <text:p text:style-name="al">Voor de bepaling van de kosten van ontwerp en begeleiding wordt aansluiting gezocht bij artikel 26 van de Regeling van de verhouding tussen opdrachtgever en adviserend ingenieursbureau (RVOI 2001). </text:p>
              <text:p text:style-name="al">Voor de hoogte van deze kosten zijn de werkelijke kosten het uitgangspunt. Indien deze afwijken van het in de RVOI 2001 aangegeven niveau, dan dient onderbouwing van de afwijking te worden gegeven.</text:p>
            </text:section>
            <text:section text:name="artikel_id1-3-2-2-7-11" text:style-name="artikel">
              <text:p text:style-name="artikel_kop_titel"><text:span text:style-name="artikel_kop_label">Artikel</text:span> <text:span text:style-name="artikel_kop_nr">2.10</text:span> Uitvoeringskosten</text:p>
              <text:list text:style-name="id1-3-2-2-7-11-2">
                <text:list-item text:style-override="id1-3-2-2-7-11-2">
                  <text:number>a.</text:number>
                  <text:p text:style-name="al">Voorbeelden van civieltechnische, bouwkundige en installatietechnische werkzaamheden zijn werkputten en ondersteuningen.</text:p>
                </text:list-item>
                <text:list-item text:style-override="id1-3-2-2-7-11-3">
                  <text:number>b.</text:number>
                  <text:p text:style-name="al">De kosten samenhangend met de uitvoering van het verwijderen van verlaten kabels en leidingen vallen onder uitvoeringskosten, evenals de kosten van het opslaan in hanteerbare stukken en het transport op de bouwlocatie. De ter plaatse vrijgekomen kabel- en leidingmaterialen zijn c.q. worden het eigendom van de belanghebbende. Kosten van transport vanaf de bouwplaats en stort- of verwerkingskosten komen niet voor vergoeding in aanmerking</text:p>
                </text:list-item>
                <text:list-item text:style-override="id1-3-2-2-7-11-4">
                  <text:number>c.</text:number>
                  <text:p text:style-name="al">Onder constructieve en bijzondere voorzieningen die nodig zijn in verband met de aanraking van het infrastructuurwerk wordt verstaan: voorzieningen die het infrastructuurwerk beschermen tegen directe of indirecte aanraking met de kabel of leiding of de inhoud ervan, zoals overkluizingen en mantelbuizen (ABRvS 11-06-2014, ECLI:NL:RVS:2014:2069).</text:p>
                </text:list-item>
                <text:list-item text:style-override="id1-3-2-2-7-11-5">
                  <text:number>d.</text:number>
                  <text:p text:style-name="al">Onder de kosten van tijdelijke voorzieningen van fysieke aard worden alle tijdelijke fysieke verbindingen verstaan, die direct verband houden met het werk waardoor de leiding aangepast dient te worden. Gedacht kan hierbij worden aan gefaseerde aanpassing, omdat het werk een direct definitieve ligging niet mogelijk maakt. Tijdelijke voorzieningen die nodig zijn in verband met het waarborgen van de levering vallen hier niet onder. Het betreffen voorzieningen die worden opgeheven zodra de definitieve verlegging is gerealiseerd.</text:p>
                </text:list-item>
                <text:list-item text:style-override="id1-3-2-2-7-11-6">
                  <text:number>e.</text:number>
                  <text:p text:style-name="al">Onder deze kostencomponent vallen de door belanghebbende verschuldigde leges voor vergunningen t.b.v. het nieuwe tracé en de kosten van inschrijving van een zakelijk recht (zoals een recht van opstal) in de openbare registers.</text:p>
                </text:list-item>
              </text:list>
            </text:section>
            <text:p text:style-name="hoofdstuk_bottom"/>
          </text:section>
          <text:section text:name="hoofdstuk_id1-3-2-2-8" text:style-name="hoofdstuk">
            <text:p text:style-name="hoofdstuk_kop"><text:span text:style-name="label">Hoofdstuk</text:span> <text:span text:style-name="nr">3</text:span> Bepalingen van procedurele aard</text:p>
            <text:section text:name="artikel_id1-3-2-2-8-2" text:style-name="artikel">
              <text:p text:style-name="artikel_kop_titel"><text:span text:style-name="artikel_kop_label">Artikel</text:span> <text:span text:style-name="artikel_kop_nr">3.1</text:span> Gereedmelding en aanvraag schadevergoeding</text:p>
              <text:p text:style-name="al">De belanghebbende moet een schriftelijke melding doen als de aanpassing gereed is, waarbij het plangebied geschikt is voor de beoogde functie of het beoogde gebruik, ofwel functievrij. Deze datum is van belang, omdat de termijn voor het indienen van een aanvraag tot nadeelcompensatie gekoppeld is aan het gereed zijn van de aanpassing.</text:p>
              <text:p text:style-name="al">Een belanghebbende is niet verplicht om een aanvraag tot nadeelcompensatie in te dienen voor de verrichte aanpassing, tenzij hij een voorschot heeft ontvangen. In dat geval moet het college, aan de hand van de gegevens die benodigd zijn voor een aanvraag tot nadeelcompensatie, kunnen beoordelen of het uitgekeerde voorschot het bedrag aan nadeelcompensatie niet overschrijdt.</text:p>
              <text:p text:style-name="al">De gevraagde gegevens stellen het college in staat om de rechtmatigheid en de doelmatigheid van de verrichte aanpassing te kunnen beoordelen. Belanghebbende moet kunnen aantonen dat de opgevoerde kosten werkelijk zijn gemaakt, bijvoorbeeld door middel van facturen en urenuitdraaien van interne medewerkers.</text:p>
              <text:p text:style-name="al">Indien het college het voor de beoordeling van de aanvraag noodzakelijk acht dat de door belanghebbende geleverde gegevens door een externe accountant worden gecontroleerd, kan hij de belanghebbende, na deze te hebben gehoord, verzoeken tot het doen opstellen van deze verklaring.</text:p>
              <text:p text:style-name="al">De gegevens die op grond van het derde lid worden gevraagd gelden enkel voor netbeheerders niet zijnde aanbieders. Dit heeft op de eerste plaats te maken met het verschil in vergoeding. De vergoeding van telecomkabels wordt vastgesteld aan de hand van de Telecommunicatiewet. De vergoeding bestaat altijd uit een percentage van de kosten en nooit uit verschillende kostencomponenten, zoals dat bij andere netbeheerders wel het geval kan zijn (bij kabels en leidingen die buiten beheergebied van de gemeente liggen en worden aangepast). Op de tweede plaats wordt er bij maatregelen aan telecomkabels geen vergunning ingetrokken. Het instemmingsbesluit dat de aanbieder heeft aangevraagd voor de aanleg vervalt op het moment dat zijn werkzaamheden zijn afgerond.</text:p>
              <text:p text:style-name="al">Het vierde lid biedt de mogelijkheid om de werkzaamheden uit te voeren op basis van een vaste prijs. Het voordeel van dit systeem is dat er achteraf een relatief zware administratieve procedure voorkomen wordt om kosten vergoed te krijgen. Omdat de schade voorafgaande aan de werkzaamheden al is vastgesteld is de termijn waarbinnen een aanvraag ingediend dient te worden gereduceerd tot zes weken, in plaats van zes maanden. Er behoeft enkel te worden getoetst of de werkzaamheden daadwerkelijk hebben plaatsgevonden en of de opgevoerde kosten overeenkomen met de afspraak op basis van vaste prijs.</text:p>
            </text:section>
            <text:section text:name="artikel_id1-3-2-2-8-3" text:style-name="artikel">
              <text:p text:style-name="artikel_kop_titel"><text:span text:style-name="artikel_kop_label">Artikel</text:span> <text:span text:style-name="artikel_kop_nr">3.2.</text:span> Besluitvorming schadevergoeding</text:p>
              <text:p text:style-name="al">Het college neemt binnen acht weken na indiening van de aanvraag een besluit inhoudende één van de in dit artikel opgesomde mogelijkheden. De aanvraag kan geheel of gedeeltelijk worden gehonoreerd of geheel afgewezen worden. In complexe gevallen kan het college besluiten de aanvraag eerst aan een onafhankelijk adviseur voor te leggen. Het college houdt bij haar besluit op de aanvraag dan rekening met het uitgebrachte advies van deze adviseur. In eenvoudige gevallen kan het college direct een besluit nemen en kan het vragen van een onafhankelijk advies achterwege blijven. Indien de aanvraag onvoldoende gegevens bevat voor een beoordeling zal belanghebbende vier weken de gelegenheid krijgen om aanvullende informatie te verstrekken. De beslistermijn van acht weken wordt dan opgeschort met ingang van de dag waarop aanvullende informatie wordt gevraagd en tot de dag waarop de gevraagde informatie alsnog wordt verstrekt. Het besluit op de aanvraag is een besluit in de zin van de Algemene wet bestuursrecht. Hiertegen staan bezwaar en beroep open.</text:p>
              <text:p text:style-name="al">Op basis van lid 2 kan de gemeente de beslistermijn met acht weken verlengen. Dit zal schriftelijk aan de belanghebbende worden meegedeeld.</text:p>
              <text:p text:style-name="al">Voorschotten kunnen voorafgaand aan de definitieve schadevergoeding worden verleend. Wanneer bij het vaststellen van de definitieve schadevergoeding blijkt dat er teveel aan voorschotten is betaald, dan zal het college dit terugvorderen op grond van onverschuldigde betaling (artikel 4:95 lid 4 van de Algemene wet bestuursrecht).</text:p>
              <text:p text:style-name="al">De in lid 7 opgenomen termijn van vijf jaar is een weergave van de verjaringstermijn op grond van het Burgerlijk Wetboek.</text:p>
              <text:p text:style-name="al">Voor kabels en leidingen niet zijnde telecomkabels bestaat de vergoeding uit bestuursrechtelijke nadeelcompensatie. Dit betekent dat het besluit (beschikking) open staat voor bezwaar en beroep. Vergoeding voor telecomkabels komt voort uit een wettelijke verplichting tot schadevergoeding en is niet bestuursrechtelijk. Er staat dan ook geen bezwaar of beroep open tegen de vaststelling van deze vergoeding, maar de geschilregeling zoals de Telecommunicatiewet deze voorschrijft. Het verschil tussen beide regimes komt tot uiting in lid 8.</text:p>
            </text:section>
            <text:section text:name="artikel_id1-3-2-2-8-4" text:style-name="artikel">
              <text:p text:style-name="artikel_kop_titel"><text:span text:style-name="artikel_kop_label">Artikel</text:span> <text:span text:style-name="artikel_kop_nr">3.3</text:span> Advisering</text:p>
              <text:p text:style-name="al">Indien het college behoefte heeft aan advies over de aanvraag kan het college de aanvraag aan een onafhankelijk adviseur voorleggen. Het uitgebrachte advies vormt in beginsel de basis voor het te nemen besluit, maar het college kan gemotiveerd afwijken van het advies.</text:p>
            </text:section>
            <text:p text:style-name="hoofdstuk_bottom"/>
          </text:section>
          <text:section text:name="hoofdstuk_id1-3-2-2-9" text:style-name="hoofdstuk">
            <text:p text:style-name="hoofdstuk_kop"><text:span text:style-name="label">Hoofdstuk</text:span> <text:span text:style-name="nr">4.</text:span> Overgangs- en slotbepalingen</text:p>
            <text:section text:name="artikel_id1-3-2-2-9-2" text:style-name="artikel">
              <text:p text:style-name="artikel_kop_titel"><text:span text:style-name="artikel_kop_label">Artikel</text:span> <text:span text:style-name="artikel_kop_nr">4.1.</text:span> Overgangsbepaling</text:p>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3594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4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4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vergoedingsregeling Kabels en Leidingen gemeente Twenter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40</meta:user-defined>
    <meta:user-defined meta:name="OVERHEIDop.GmbID/DC.identifier">gmb-2017-35940</meta:user-defined>
    <meta:user-defined meta:name="OVERHEID.TaxonomieBeleidsagenda/OVERHEID.category">Ruimte en infrastructuur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