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annelswei 2 te Burgum (kad: Bergum, I, 2396) Legaliseren uitrit (verbreden)</text:p>
      <text:section text:name="zakelijke-mededeling_id1-3-2" text:style-name="zakelijke-mededeling">
        <text:section text:name="zakelijke-mededeling-tekst_id1-3-2-1" text:style-name="zakelijke-mededeling-tekst">
          <text:section text:name="tekst_id1-3-2-1-1" text:style-name="tekst">
            <text:p text:style-name="common-al">Hannelswei 2 te Burgum (kad: Bergum, I, 2396)</text:p>
            <text:p text:style-name="common-al">Z-HZ_WABO-2016-1451    Olo: 2696041</text:p>
            <text:p text:style-name="common-al">Legaliseren uitrit (verbreden)</text:p>
            <text:p text:style-name="common-al">Datum ontvangst: 09 december 2016</text:p>
            <text:p text:style-name="common-al">Datum besluit: 01 febr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5937</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37</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37</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Hannelswei 2 te Burgum (kad: Bergum, I, 2396) Legaliseren uitrit (verbr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37</meta:user-defined>
    <meta:user-defined meta:name="OVERHEIDop.GmbID/DC.identifier">gmb-2017-359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R 2</meta:user-defined>
    <meta:user-defined meta:name="OVERHEIDop.woonplaats">Burgum</meta:user-defined>
    <meta:user-defined meta:name="OVERHEIDop.straatnaam">Hannels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24 579768</meta:user-defined>
    <meta:user-defined meta:name="OVERHEIDop.versieInformatie"/>
  </office:meta>
</office:document-meta>
</file>