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15643, Rembrandtweg 42 te Noordwijk, het plaatsen van een toegangshek, 24-02-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593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3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3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mbrandtweg 4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36</meta:user-defined>
    <meta:user-defined meta:name="OVERHEIDop.GmbID/DC.identifier">gmb-2017-35936</meta:user-defined>
    <meta:user-defined meta:name="OVERHEID.TaxonomieBeleidsagenda/OVERHEID.category">Natuur en milieu | Organisatie en beleid</meta:user-defined>
    <meta:user-defined meta:name="OVERHEIDop.referentienummer">2016115643</meta:user-defined>
    <meta:user-defined meta:name="DCTERMS.abstract">Rembrandtweg 42 te Noordwijk, het plaatsen van een toegangshek, 24-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42</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02 472748</meta:user-defined>
    <meta:user-defined meta:name="OVERHEIDop.versieInformatie"/>
  </office:meta>
</office:document-meta>
</file>