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: Lage naarderweg 47 (verbouwen monumentaal pand); 379745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Lage Naarderweg 47 (verbouwen monumentaal pand); 379745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593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3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3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Lage naarderweg 47 (verbouwen monumentaal pand); 379745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931</meta:user-defined>
    <meta:user-defined meta:name="OVERHEIDop.GmbID/DC.identifier">gmb-2017-35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C 47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41 471237</meta:user-defined>
    <meta:user-defined meta:name="OVERHEIDop.versieInformatie"/>
  </office:meta>
</office:document-meta>
</file>