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Pijp, (11015859) Boekenmarkt, op 23 september 2017, verzenddatum 2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 Pijp, (11015859) Boekenmarkt, op 23 september 2017, verzenddatum 2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29</meta:user-defined>
    <meta:user-defined meta:name="OVERHEIDop.GmbID/DC.identifier">gmb-2017-3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