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 Hadriaan van Neslaan 13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06124, Dr. Hadriaan van Neslaan 138 te Noordwijk, het verbouwen van een woning, 01-03-2017</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35928</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8</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28</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r. Hadriaan van Neslaan 138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928</meta:user-defined>
    <meta:user-defined meta:name="OVERHEIDop.GmbID/DC.identifier">gmb-2017-35928</meta:user-defined>
    <meta:user-defined meta:name="OVERHEID.TaxonomieBeleidsagenda/OVERHEID.category">Natuur en milieu | Organisatie en beleid</meta:user-defined>
    <meta:user-defined meta:name="OVERHEIDop.referentienummer">2017006124</meta:user-defined>
    <meta:user-defined meta:name="DCTERMS.abstract">Dr. Hadriaan van Neslaan 138 te Noordwijk, het verbouwen van een woning, 01-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GG 138</meta:user-defined>
    <meta:user-defined meta:name="OVERHEIDop.woonplaats">Noordwijk</meta:user-defined>
    <meta:user-defined meta:name="OVERHEIDop.straatnaam">Dr. Hadriaan van Nesl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312 472039</meta:user-defined>
    <meta:user-defined meta:name="OVERHEIDop.versieInformatie"/>
  </office:meta>
</office:document-meta>
</file>