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edensasweg ong. te Steenbergen </text:p>
      <text:section text:name="zakelijke-mededeling_id1-3-2" text:style-name="zakelijke-mededeling">
        <text:section text:name="zakelijke-mededeling-tekst_id1-3-2-1" text:style-name="zakelijke-mededeling-tekst">
          <text:section text:name="tekst_id1-3-2-1-1" text:style-name="tekst">
            <text:p text:style-name="common-al">Op 22 februari 2017 hebben wij een aanvraag van een omgevingsvergunning activiteit ‘werk of werkzaamheden uitvoeren’ ontvangen voor het uitbreiden en aanleggen van een bestaande parkeerplaats bij Beneden Sas, gelegen aan het perceel Benedensasweg ong. kadastraal bekend onder sectie A nummer 557 te Steenbergen. Deze aanvraag is geregistreerd onder nummer ZK1700088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5927</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27</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27</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nedensasweg ong.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927</meta:user-defined>
    <meta:user-defined meta:name="OVERHEIDop.GmbID/DC.identifier">gmb-2017-35927</meta:user-defined>
    <meta:user-defined meta:name="OVERHEID.TaxonomieBeleidsagenda/OVERHEID.category">Ruimte en infrastructuur | Organisatie en beleid</meta:user-defined>
    <meta:user-defined meta:name="OVERHEIDop.referentienummer">ZK1700088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ST 1</meta:user-defined>
    <meta:user-defined meta:name="OVERHEIDop.woonplaats">De Heen</meta:user-defined>
    <meta:user-defined meta:name="OVERHEIDop.straatnaam">Beneden Sas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6438 404480</meta:user-defined>
    <meta:user-defined meta:name="OVERHEIDop.versieInformatie"/>
  </office:meta>
</office:document-meta>
</file>