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ange Pijp, (11015853) Kunstmarkt, op 16 september 2017, verzenddatum 27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92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Lange Pijp, (11015853) Kunstmarkt, op 16 september 2017, verzenddatum 27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925</meta:user-defined>
    <meta:user-defined meta:name="OVERHEIDop.GmbID/DC.identifier">gmb-2017-35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