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Fluessen (op het pleintje), (11016395) Buurtbarbecue, op 4 maart 2017, verzenddatum 2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Fluessen (op het pleintje), (11016395) Buurtbarbecue, op 4 maart 2017, verzenddatum 2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23</meta:user-defined>
    <meta:user-defined meta:name="OVERHEIDop.GmbID/DC.identifier">gmb-2017-35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E 36</meta:user-defined>
    <meta:user-defined meta:name="OVERHEIDop.woonplaats">Leeuwarden</meta:user-defined>
    <meta:user-defined meta:name="OVERHEIDop.straatnaam">De Fluess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47 576940</meta:user-defined>
    <meta:user-defined meta:name="OVERHEIDop.versieInformatie"/>
  </office:meta>
</office:document-meta>
</file>