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CHOTERLANDSEWEG TEGENOVER 105 MILDA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dorpsfeest van 16 juni tot en met 18 juni 2017 in een weiland tegenover Schoterlandseweg 105 te Mildam (03-03-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592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2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2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SCHOTERLANDSEWEG TEGENOVER 105 MIL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20</meta:user-defined>
    <meta:user-defined meta:name="OVERHEIDop.GmbID/DC.identifier">gmb-2017-359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KD 105</meta:user-defined>
    <meta:user-defined meta:name="OVERHEIDop.woonplaats">Mildam</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638 550228</meta:user-defined>
    <meta:user-defined meta:name="OVERHEIDop.versieInformatie"/>
  </office:meta>
</office:document-meta>
</file>