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anjelaa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4 januari 2017:</text:p>
            <text:p text:style-name="common-al">-<text:span text:style-name="nadrukvet"> Kastanjelaan </text:span><text:span text:style-name="nadrukvet">1</text:span>: het plaatsen van een kunstwerk op de Calvarieberg van de algemene begraafplaat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</text:a>t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stanjelaa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92</meta:user-defined>
    <meta:user-defined meta:name="OVERHEIDop.GmbID/DC.identifier">gmb-2017-3592</meta:user-defined>
    <meta:user-defined meta:name="OVERHEID.TaxonomieBeleidsagenda/OVERHEID.category">Ruimte en infrastructuur | Organisatie en beleid</meta:user-defined>
    <meta:user-defined meta:name="DCTERMS.abstract">Verleende omgevingsvergunning voor Kastanjelaan 1: het plaatsen van een kunstwerk op de Calvarieberg van de algemene begraaf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23 401069</meta:user-defined>
    <meta:user-defined meta:name="OVERHEIDop.versieInformatie"/>
  </office:meta>
</office:document-meta>
</file>