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Trompstraat 1d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34198, Trompstraat 1d  te Noordwijk, de nieuwbouw van atelierwoningen, (verlengd tot 13-04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3591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1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1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Trompstraat 1d 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919</meta:user-defined>
    <meta:user-defined meta:name="OVERHEIDop.GmbID/DC.identifier">gmb-2017-35919</meta:user-defined>
    <meta:user-defined meta:name="OVERHEID.TaxonomieBeleidsagenda/OVERHEID.category">Natuur en milieu | Organisatie en beleid</meta:user-defined>
    <meta:user-defined meta:name="OVERHEIDop.referentienummer">2016134198</meta:user-defined>
    <meta:user-defined meta:name="DCTERMS.abstract">Trompstraat 1d  te Noordwijk, de nieuwbouw van atelierwoningen, (verlengd tot 13-04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KP 1d</meta:user-defined>
    <meta:user-defined meta:name="OVERHEIDop.woonplaats">Noordwijk</meta:user-defined>
    <meta:user-defined meta:name="OVERHEIDop.straatnaam">Tromp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991 473329</meta:user-defined>
    <meta:user-defined meta:name="OVERHEIDop.versieInformatie"/>
  </office:meta>
</office:document-meta>
</file>