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het plaatsen van twee tappunten ten behoeve van Koningsdag op 27 april 2017, Dorpsstraat 64b en Dorpsstraat 66, Amstelveen - Zaaknummer Z-2017/01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8 februari 2017</text:span>
          </text:p>
            <text:p text:style-name="common-al">Het plaatsen van twee tappunten te behoeve van Koningsdag op 2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91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het plaatsen van twee tappunten ten behoeve van Koningsdag op 27 april 2017, Dorpsstraat 64b en Dorpsstraat 66, Amstelveen - Zaaknummer Z-2017/011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918</meta:user-defined>
    <meta:user-defined meta:name="OVERHEIDop.GmbID/DC.identifier">gmb-2017-35918</meta:user-defined>
    <meta:user-defined meta:name="OVERHEID.TaxonomieBeleidsagenda/OVERHEID.category">Ruimte en infrastructuur | Organisatie en beleid</meta:user-defined>
    <meta:user-defined meta:name="OVERHEIDop.referentienummer">Z-2017/011312</meta:user-defined>
    <meta:user-defined meta:name="DCTERMS.abstract">Het plaatsen van twee tappunten t.b.v. Koningsdag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6 479480</meta:user-defined>
    <meta:user-defined meta:name="OVERHEIDop.versieInformatie"/>
  </office:meta>
</office:document-meta>
</file>