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ART. 35 DRANK- EN HORECAWET, WEILAND TEGENOVER SCHOTERLANDSWEG 105 TE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 tijdens het dorpsfeest van 16 juni tot en met 18 juni 2017 in een weiland tegenover Schoterlandsweg 105 te Mildam (03-03-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591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1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1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WEILAND TEGENOVER SCHOTERLANDSWEG 105 TE MIL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17</meta:user-defined>
    <meta:user-defined meta:name="OVERHEIDop.GmbID/DC.identifier">gmb-2017-3591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KD 105</meta:user-defined>
    <meta:user-defined meta:name="OVERHEIDop.woonplaats">Mildam</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638 550228</meta:user-defined>
    <meta:user-defined meta:name="OVERHEIDop.versieInformatie"/>
  </office:meta>
</office:document-meta>
</file>