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36,40,42 en 44, (11016627) plaatsen van gevelsteigers, van 23 februari t/m 20 maart 2017, verzenddatum 20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591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1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1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llemskade 36,40,42 en 44, (11016627) plaatsen van gevelsteigers, van 23 februari t/m 20 maart 2017, verzenddatum 20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916</meta:user-defined>
    <meta:user-defined meta:name="OVERHEIDop.GmbID/DC.identifier">gmb-2017-359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C 42</meta:user-defined>
    <meta:user-defined meta:name="OVERHEIDop.woonplaats">Leeuwarden</meta:user-defined>
    <meta:user-defined meta:name="OVERHEIDop.straatnaam">Willemskad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84 579211</meta:user-defined>
    <meta:user-defined meta:name="OVERHEIDop.versieInformatie"/>
  </office:meta>
</office:document-meta>
</file>