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ART. 35 DRANK- EN HORECAWET, ERICALAAN 24 A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verstrekken van zwakalcoholhoudende drank tijdens de Après Ski Party op 4 maart 2017 op de locatie Ericalaan 24 A te Jubbega (02-03-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5915</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15</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15</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ART. 35 DRANK- EN HORECAWET, ERICALAAN 24 A JUBBEG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915</meta:user-defined>
    <meta:user-defined meta:name="OVERHEIDop.GmbID/DC.identifier">gmb-2017-359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VK 24</meta:user-defined>
    <meta:user-defined meta:name="OVERHEIDop.woonplaats">Jubbega</meta:user-defined>
    <meta:user-defined meta:name="OVERHEIDop.straatnaam">Erica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4572 557641</meta:user-defined>
    <meta:user-defined meta:name="OVERHEIDop.versieInformatie"/>
  </office:meta>
</office:document-meta>
</file>