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erlengde Schrans (gebouw Nieuw Oostergo), (11016332) opstellen van een torenkraan, op 22 maart 2017, verzenddatum 23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1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erlengde Schrans (gebouw Nieuw Oostergo), (11016332) opstellen van een torenkraan, op 22 maart 2017, verzenddatum 2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12</meta:user-defined>
    <meta:user-defined meta:name="OVERHEIDop.GmbID/DC.identifier">gmb-2017-35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A 125n</meta:user-defined>
    <meta:user-defined meta:name="OVERHEIDop.woonplaats">Leeuwarden</meta:user-defined>
    <meta:user-defined meta:name="OVERHEIDop.straatnaam">Verlengde 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6 577818</meta:user-defined>
    <meta:user-defined meta:name="OVERHEIDop.versieInformatie"/>
  </office:meta>
</office:document-meta>
</file>