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tificatie (week 7) Berlagelaan 70-92 vervangen balkonhekkenen verwijderen balkonkasten (melding brandveilig gebruik ); 388051; 07-02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7-02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35911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911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tificatie (week 7) Berlagelaan 70-92 vervangen balkonhekkenen verwijderen balkonkasten (melding brandveilig gebruik ); 388051; 07-02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911</meta:user-defined>
    <meta:user-defined meta:name="OVERHEIDop.GmbID/DC.identifier">gmb-2017-359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KA 74</meta:user-defined>
    <meta:user-defined meta:name="OVERHEIDop.woonplaats">Hilversu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193 472284</meta:user-defined>
    <meta:user-defined meta:name="OVERHEIDop.versieInformatie"/>
  </office:meta>
</office:document-meta>
</file>